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ozef Israëlslaan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zef Israëlslaan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VTC Beachvolleybal op 2,3 en 4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2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80</meta:user-defined>
    <meta:user-defined meta:name="DCTERMS.abstract">het organiseren van VTC Beachvolleybal op 2,3 en 4 juni 2023</meta:user-defined>
    <dc:language>nl</dc:language>
    <meta:user-defined meta:name="OVERHEIDop.locatietype/OVERHEIDop.gebiedsmarkering">Punt</meta:user-defined>
    <meta:user-defined meta:name="DC.title">Ingekomen aanvraag/melding (Woerden, Jozef Israëlslaan 58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27</meta:user-defined>
    <meta:user-defined meta:name="OVERHEIDop.GmbID/DC.identifier">gmb-2023-31727</meta:user-defined>
    <meta:user-defined meta:name="OVERHEIDop.versieInformatie"/>
  </office:meta>
</office:document-meta>
</file>