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eenmalige energetische woningverbetering voor eigenaar-bewoners in energiearmoede gemeente Eersel 2023-2024</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30 mei 2023;</text:p>
            <text:p text:style-name="al"/>
            <text:p text:style-name="al">gehoord de beraadslaging in de commissievergadering van 20 juni 2023;</text:p>
            <text:p text:style-name="al"/>
            <text:p text:style-name="al">gelezen de aanvulling op het voorstel van burgemeester en wethouders d.d. 27 juni 2023;</text:p>
            <text:p text:style-name="al"/>
            <text:p text:style-name="al">gelet op de artikelen 147 en 149, van de Gemeentewet;</text:p>
            <text:p text:style-name="al"/>
            <text:p text:style-name="al"/>
            <text:p text:style-name="al">b e s l u i t </text:p>
            <text:p text:style-name="al"/>
            <text:p text:style-name="al"/>
            <text:p text:style-name="al">vast te stellen de volgende verordening:</text:p>
            <text:p text:style-name="al"/>
            <text:p text:style-name="al">Tijdelijke subsidieregeling eenmalige energetische woningverbetering voor eigenaar-bewoners in energiearmoede gemeente Eersel 2023-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Deze regeling verstaat onder:</text:p>
            <text:list text:style-name="id1-3-2-2-2-4">
              <text:list-item text:style-override="id1-3-2-2-2-4-1">
                <text:number>a.</text:number>
                <text:p text:style-name="al">aanvraag: Een door een aanvrager ingevuld aanvraagformulier voor het verkrijgen van een subsidie voor het plaatsen, realiseren of uitvoeren van de eenmalige energetische woningverbetering.</text:p>
              </text:list-item>
              <text:list-item text:style-override="id1-3-2-2-2-4-2">
                <text:number>b.</text:number>
                <text:p text:style-name="al">aanvraagformulier: Een door het college beschikbaar gesteld formulier voor het aanvragen van subsidie voor het plaatsen, realiseren of uitvoeren van de eenmalige energetische woningverbetering.</text:p>
              </text:list-item>
              <text:list-item text:style-override="id1-3-2-2-2-4-3">
                <text:number>c.</text:number>
                <text:p text:style-name="al">aanvrager: De eigenaar-bewoner van een bestaande eengezinswoning die een aanvraag voor subsidie indient ten aanzien voor het laten plaatsen, realiseren of uitvoeren van de eenmalige energetische woningverbetering. </text:p>
              </text:list-item>
              <text:list-item text:style-override="id1-3-2-2-2-4-4">
                <text:number>d.</text:number>
                <text:p text:style-name="al">bestaande eengezinswoning: Elke woning die tevens een geheel pand vormt. Hieronder vallen vrijstaande woningen, aaneen gebouwde woningen, zoals twee onder één kap gebouwde hele huizen, boerderijen met woningen en voorts alle rijenhuizen.</text:p>
              </text:list-item>
              <text:list-item text:style-override="id1-3-2-2-2-4-5">
                <text:number>e.</text:number>
                <text:p text:style-name="al">bouwjaar: het jaar van oplevering van de particuliere koopwoning zoals dat ook staat geregistreerd in de Basisregistratie Adressen en Gebouwen (BAG).</text:p>
              </text:list-item>
              <text:list-item text:style-override="id1-3-2-2-2-4-6">
                <text:number>f.</text:number>
                <text:p text:style-name="al">college: het college van burgemeester en wethouders van de gemeente Eersel.</text:p>
              </text:list-item>
              <text:list-item text:style-override="id1-3-2-2-2-4-7">
                <text:number>g.</text:number>
                <text:p text:style-name="al">eenmalige energetische woningverbetering 2023-2024 (EEW 23-24): maatregelen bestaande uit spouw-, dak-, en/of glasisolatie, zo nodig met vervanging van het kozijn.</text:p>
              </text:list-item>
              <text:list-item text:style-override="id1-3-2-2-2-4-8">
                <text:number>h.</text:number>
                <text:p text:style-name="al">eigenaar-bewoner: Meerderjarige natuurlijke persoon die voor ten minste 50% eigenaar is van de bestaande eengezinswoning waarvoor de subsidie wordt aangevraagd en daarin zijn hoofdverblijf heeft.</text:p>
              </text:list-item>
              <text:list-item text:style-override="id1-3-2-2-2-4-9">
                <text:number>i.</text:number>
                <text:p text:style-name="al">energiecoach: diegene die is opgeleid om namens de gemeente Eersel de woning te schouwen en de benodigde isolatiemaatregelen te inventariseren.</text:p>
              </text:list-item>
              <text:list-item text:style-override="id1-3-2-2-2-4-10">
                <text:number>j.</text:number>
                <text:p text:style-name="al">opdrachtgever: de gemeente Eersel.</text:p>
              </text:list-item>
              <text:list-item text:style-override="id1-3-2-2-2-4-11">
                <text:number>k.</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2-4-11-3">
                  <text:list-item text:style-override="id1-3-2-2-2-4-11-3-1">
                    <text:number>a.</text:number>
                    <text:p text:style-name="al">de vloer en de bodem;</text:p>
                  </text:list-item>
                  <text:list-item text:style-override="id1-3-2-2-2-4-11-3-2">
                    <text:number>b.</text:number>
                    <text:p text:style-name="al">de gevel, waaronder de spouwmuur;</text:p>
                  </text:list-item>
                  <text:list-item text:style-override="id1-3-2-2-2-4-11-3-3">
                    <text:number>c.</text:number>
                    <text:p text:style-name="al">het dak en de zoldervloer en vlieringvloer;</text:p>
                  </text:list-item>
                  <text:list-item text:style-override="id1-3-2-2-2-4-11-3-4">
                    <text:number>d.</text:number>
                    <text:p text:style-name="al">de ramen.</text:p>
                  </text:list-item>
                </text:list>
              </text:list-item>
              <text:list-item text:style-override="id1-3-2-2-2-4-12">
                <text:number>l.</text:number>
                <text:p text:style-name="al">subsidie: De subsidie voor de in deze subsidieverordening omschreven eenmalige energetische woningverbetering.</text:p>
              </text:list-item>
              <text:list-item text:style-override="id1-3-2-2-2-4-13">
                <text:number>m.</text:number>
                <text:p text:style-name="al">subsidieverordening: onderhavige tijdelijke subsidieregeling eenmalige energetische woningverbetering voor eigenaar-bewoners in energiearmoede gemeente Eersel 2023-2024.</text:p>
              </text:list-item>
              <text:list-item text:style-override="id1-3-2-2-2-4-14">
                <text:number>n.</text:number>
                <text:p text:style-name="al">uitvoerder: een door de gemeente geselecteerd gespecialiseerd installatie-, montage- of bouwbedrijf dat de energiebesparende maatregelen plaatst, realiseert of uitvoert aan de bestaande eengezinswoning van de aanvrager.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
            <text:list text:style-name="id1-3-2-2-3-3">
              <text:list-item text:style-override="id1-3-2-2-3-3-1">
                <text:number>1.</text:number>
                <text:p text:style-name="al">De EEW 23-24 is bedoeld voor een aanvrager:</text:p>
                <text:list text:style-name="id1-3-2-2-3-3-1-3">
                  <text:list-item text:style-override="id1-3-2-2-3-3-1-3-1">
                    <text:number>a.</text:number>
                    <text:p text:style-name="al">die een zelfstandig huishouden voert, en</text:p>
                  </text:list-item>
                  <text:list-item text:style-override="id1-3-2-2-3-3-1-3-2">
                    <text:number>b.</text:number>
                    <text:p text:style-name="al">die energietoeslag heeft ontvangen over het kalenderjaar 2022, en</text:p>
                  </text:list-item>
                  <text:list-item text:style-override="id1-3-2-2-3-3-1-3-3">
                    <text:number>c.</text:number>
                    <text:p text:style-name="al">waarvan de bestaande eengezinswoning vóór 1 januari 1995 gebouwd is, en</text:p>
                  </text:list-item>
                  <text:list-item text:style-override="id1-3-2-2-3-3-1-3-4">
                    <text:number>d.</text:number>
                    <text:p text:style-name="al">waarvan de bestaande eengezinswoning een slecht geïsoleerde woning is, zoals beschreven in artikel 1, onder k.</text:p>
                  </text:list-item>
                </text:list>
              </text:list-item>
              <text:list-item text:style-override="id1-3-2-2-3-3-2">
                <text:number>2.</text:number>
                <text:p text:style-name="al">Een aanvraag kan alleen worden ingediend ten behoeve van een bestaande eengezinswoning die bestemd is voor permanente bewoning.</text:p>
              </text:list-item>
            </text:list>
            <text:p text:style-name="al"/>
          </text:section>
          <text:section text:name="artikel_id1-3-2-2-4" text:style-name="artikel">
            <text:p text:style-name="artikel_kop_titel"><text:span text:style-name="artikel_kop_label">Artikel</text:span> <text:span text:style-name="artikel_kop_nr">3.</text:span> Eenmalige energetische woningverbetering en energiemaatregelen</text:p>
            <text:p text:style-name="al"/>
            <text:list text:style-name="id1-3-2-2-4-3">
              <text:list-item text:style-override="id1-3-2-2-4-3-1">
                <text:number>1.</text:number>
                <text:p text:style-name="al">Een aanvrager die voldoet aan de doelgroep, zoals omschreven in artikel 2, komt in aanmerking voor een EEW 23-24.</text:p>
              </text:list-item>
              <text:list-item text:style-override="id1-3-2-2-4-3-2">
                <text:number>2.</text:number>
                <text:p text:style-name="al">De EEW 23-24 moet zijn gericht op het verduurzamen van een bestaande particuliere koopwoning en het besparen van het energieverbruik. Tot de maatregelen in het kader van de EEW 23-24 worden gerekend:</text:p>
                <text:list text:style-name="id1-3-2-2-4-3-2-3">
                  <text:list-item text:style-override="id1-3-2-2-4-3-2-3-1">
                    <text:number>a.</text:number>
                    <text:p text:style-name="al">spouwmuurisolatie;</text:p>
                  </text:list-item>
                  <text:list-item text:style-override="id1-3-2-2-4-3-2-3-2">
                    <text:number>b.</text:number>
                    <text:p text:style-name="al">dakisolatie of zolder-/vlieringvloerisolatie;</text:p>
                  </text:list-item>
                  <text:list-item text:style-override="id1-3-2-2-4-3-2-3-3">
                    <text:number>c.</text:number>
                    <text:p text:style-name="al">glasisolatie, zo nodig met vervanging van het kozijn;</text:p>
                  </text:list-item>
                </text:list>
              </text:list-item>
              <text:list-item text:style-override="id1-3-2-2-4-3-3">
                <text:number>3.</text:number>
                <text:p text:style-name="al">Een aanvrager kan eenmalig één of meer maatregelen, als vermeld in het tweede lid, laten uitvoeren.</text:p>
              </text:list-item>
              <text:list-item text:style-override="id1-3-2-2-4-3-4">
                <text:number>4.</text:number>
                <text:p text:style-name="al">Per aanvrager wordt maximaal € 2.500,00 aan kosten, inclusief installatie en btw, vergoed voor de maatregelen, als vermeld in het tweede lid.</text:p>
              </text:list-item>
              <text:list-item text:style-override="id1-3-2-2-4-3-5">
                <text:number>5.</text:number>
                <text:p text:style-name="al">De vergoeding van kosten, zoals genoemd in het 4e lid, kunnen worden verdubbeld wanneer de particuliere koopwoning een WOZ-waarde heeft die lager is dan € 447.000,00, peiljaar 2022.</text:p>
              </text:list-item>
              <text:list-item text:style-override="id1-3-2-2-4-3-6">
                <text:number>6.</text:number>
                <text:p text:style-name="al">Uiterlijk 31 december 2024 moet het uitvoeren van de maatregelen, als vermeld in het tweede lid, betaald zijn. </text:p>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
            <text:p text:style-name="al">Het subsidieplafond voor deze regeling is € 440.000,00.</text:p>
            <text:p text:style-name="al"/>
          </text:section>
          <text:section text:name="artikel_id1-3-2-2-6" text:style-name="artikel">
            <text:p text:style-name="artikel_kop_titel"><text:span text:style-name="artikel_kop_label">Artikel</text:span> <text:span text:style-name="artikel_kop_nr">5.</text:span> Aanvraag</text:p>
            <text:p text:style-name="al"/>
            <text:list text:style-name="id1-3-2-2-6-3">
              <text:list-item text:style-override="id1-3-2-2-6-3-1">
                <text:number>1.</text:number>
                <text:p text:style-name="al">Een aanvraag voor deelname aan de EEW 23-24 moet digitaal via de website van de gemeente (www.eersel.nl) of schriftelijk door middel van een aanvraagformulier  worden ingediend.</text:p>
              </text:list-item>
              <text:list-item text:style-override="id1-3-2-2-6-3-2">
                <text:number>2.</text:number>
                <text:p text:style-name="al">Een aanvraag voor de EEW 23-24 kan worden ingediend tot 1 januari 2024.</text:p>
              </text:list-item>
              <text:list-item text:style-override="id1-3-2-2-6-3-3">
                <text:number>3.</text:number>
                <text:p text:style-name="al">Uitsluitend volledig ingediende aanvragen worden in behandeling genomen.</text:p>
              </text:list-item>
              <text:list-item text:style-override="id1-3-2-2-6-3-4">
                <text:number>4.</text:number>
                <text:p text:style-name="al">Aanvragen worden behandeld op volgorde van binnenkomst. Als datum van ontvangst van de aanvraag geldt de datum waarop de aanvraag compleet is ingediend.</text:p>
              </text:list-item>
              <text:list-item text:style-override="id1-3-2-2-6-3-5">
                <text:number>5.</text:number>
                <text:p text:style-name="al">Een aanvraag wordt op een wachtlijst gezet als het beschikbare budget is bereikt. Zodra er weer budget is, worden de op de wachtlijst staande aanvragen op volgorde van binnenkomst in behandeling genomen.</text:p>
              </text:list-item>
            </text:list>
            <text:p text:style-name="al"/>
          </text:section>
          <text:section text:name="artikel_id1-3-2-2-7" text:style-name="artikel">
            <text:p text:style-name="artikel_kop_titel"><text:span text:style-name="artikel_kop_label">Artikel</text:span> <text:span text:style-name="artikel_kop_nr">6.</text:span> Afhandeling aanvragen</text:p>
            <text:p text:style-name="al"/>
            <text:list text:style-name="id1-3-2-2-7-3">
              <text:list-item text:style-override="id1-3-2-2-7-3-1">
                <text:number>1.</text:number>
                <text:p text:style-name="al">Het college besluit in beginsel binnen 8 weken na het ontvangen van de volledig ingediende aanvraag en uiterlijk 8 weken na sluiting van de inschrijftermijn, zoals bedoeld in artikel 5, tweede lid, of de aanvrager in aanmerking komt voor de EEW 23-24.</text:p>
                <text:p text:style-name="al"/>
              </text:list-item>
              <text:list-item text:style-override="id1-3-2-2-7-3-2">
                <text:number>2.</text:number>
                <text:p text:style-name="al">Nadat het college heeft vastgesteld dat de aanvrager in aanmerking komt voor de EEW 23-24, krijgt de aanvrager bezoek van een:</text:p>
                <text:list text:style-name="id1-3-2-2-7-3-2-3">
                  <text:list-item text:style-override="id1-3-2-2-7-3-2-3-1">
                    <text:number>a.</text:number>
                    <text:p text:style-name="al">energiecoach die met de bewoner afstemt welke isolatiemaatregelen binnen de regeling het meeste rendement kunnen opleveren in de woning;</text:p>
                  </text:list-item>
                  <text:list-item text:style-override="id1-3-2-2-7-3-2-3-2">
                    <text:number>b.</text:number>
                    <text:p text:style-name="al">uitvoerder die gespecialiseerd is in de verduurzaming van monumenten, als een omgevings- vergunning nodig lijkt te zijn. Deze uitvoerder stemt met de bewoner af welke isolatiemaatregelen binnen de regeling het meeste rendement opleveren en waarvoor zo nodig een omgevingsvergunning mogelijk is. </text:p>
                  </text:list-item>
                </text:list>
              </text:list-item>
              <text:list-item text:style-override="id1-3-2-2-7-3-3">
                <text:number>3.</text:number>
                <text:p text:style-name="al">Bij het treffen van isolatiemaatregelen, bezoekt de uitvoerder daarna de woning, en maakt een offerte op. De uitvoerder vraagt de aanvrager om een schriftelijk akkoord en opdracht voor de te treffen maatregel(en). Als een omgevingsvergunning nodig is, vraagt de aanvrager deze bij de gemeente aan.</text:p>
              </text:list-item>
              <text:list-item text:style-override="id1-3-2-2-7-3-4">
                <text:number>4.</text:number>
                <text:p text:style-name="al">Enkel na het schriftelijk akkoord van de aanvrager en de opdrachtgever, kan de opdracht voor het uitvoeren van de maatregelen worden  verstrekt. Als een omgevingsvergunning nodig is, wordt de opdracht pas verstrekt na verlening van de vergunning.</text:p>
              </text:list-item>
            </text:list>
            <text:p text:style-name="al"/>
          </text:section>
          <text:section text:name="artikel_id1-3-2-2-8" text:style-name="artikel">
            <text:p text:style-name="artikel_kop_titel"><text:span text:style-name="artikel_kop_label">Artikel</text:span> <text:span text:style-name="artikel_kop_nr">7</text:span> Beslistermijn, bevoorschotting en betaling</text:p>
            <text:p text:style-name="al"/>
            <text:list text:style-name="id1-3-2-2-8-3">
              <text:list-item text:style-override="id1-3-2-2-8-3-1">
                <text:number>1.</text:number>
                <text:p text:style-name="al">Het college beslist uiterlijk binnen 48 weken na ontvangst van de complete aanvraag.</text:p>
              </text:list-item>
              <text:list-item text:style-override="id1-3-2-2-8-3-2">
                <text:number>2.</text:number>
                <text:p text:style-name="al">Het college kan de beslistermijn verlengen met 8 weken.</text:p>
              </text:list-item>
              <text:list-item text:style-override="id1-3-2-2-8-3-3">
                <text:number>3.</text:number>
                <text:p text:style-name="al">Alvorens te beslissen kan het college een voorschot betalen. De subsidie en het voorschot worden niet betaald aan de aanvrager, maar aan de uitvoerder.</text:p>
              </text:list-item>
              <text:list-item text:style-override="id1-3-2-2-8-3-4">
                <text:number>4.</text:number>
                <text:p text:style-name="al">Het college stelt de subsidie direct vast.</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 </text:p>
            <text:p text:style-name="al"/>
            <text:p text:style-name="al">Deze regeling treedt in werking op 1 oktober 2023 en vervalt op 31 december 2024.</text:p>
            <text:p text:style-name="al"/>
          </text:section>
          <text:section text:name="artikel_id1-3-2-2-11" text:style-name="artikel">
            <text:p text:style-name="artikel_kop_titel"><text:span text:style-name="artikel_kop_label">Artikel</text:span> <text:span text:style-name="artikel_kop_nr">10.</text:span> Citeertitel</text:p>
            <text:p text:style-name="al"/>
            <text:p text:style-name="al">Deze subsidieregeling wordt aangehaald als: Tijdelijke subsidieregeling eenmalige energetische woningverbetering voor eigenaar-bewoners in energiearmoede gemeente Eersel 2023-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4 juli 2023 (voortgezet op 6 juli 2023)</text:span></text:p>
            <text:p><text:span text:style-name="functie">De raad van de gemeente Eersel</text:span></text:p>
            <text:p><text:span text:style-name="functie"/></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2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3.12119</meta:user-defined>
    <meta:user-defined meta:name="DCTERMS.alternative">Tijdelijke subsidieregeling eenmalige energetische woningverbetering voor eigenaar-bewoners in energiearmoede gemeente Eersel 2023-2024</meta:user-defined>
    <dc:language>nl</dc:language>
    <meta:user-defined meta:name="OVERHEIDop.locatietype/OVERHEIDop.gebiedsmarkering">Gemeente</meta:user-defined>
    <meta:user-defined meta:name="DC.title">Tijdelijke subsidieregeling eenmalige energetische woningverbetering voor eigenaar-bewoners in energiearmoede gemeente Eersel 2023-2024</meta:user-defined>
    <meta:user-defined meta:name="DCTERMS.W3CDTF/DCTERMS.available">2023-07-19</meta:user-defined>
    <meta:user-defined meta:name="DCTERMS.W3CDTF/OVERHEIDop.jaargang">2023</meta:user-defined>
    <meta:user-defined meta:name="OVERHEIDop.publicationIssue">317266</meta:user-defined>
    <meta:user-defined meta:name="OVERHEIDop.betreftRegeling">CVDR699241_1</meta:user-defined>
    <meta:user-defined meta:name="xs:date/OVERHEIDop.startdatum">2023-10-01</meta:user-defined>
    <meta:user-defined meta:name="xs:date/OVERHEIDop.einddatum">2024-12-31</meta:user-defined>
    <meta:user-defined meta:name="OVERHEIDop.GmbID/DC.identifier">gmb-2023-317266</meta:user-defined>
    <meta:user-defined meta:name="OVERHEIDop.versieInformatie"/>
  </office:meta>
</office:document-meta>
</file>