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ten noordoosten van Provincialeweg 36, milieumelding bouwen energie opsla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bouwen van een energie opslagsysteem ten noordoosten van Provincialeweg 36 en heeft als kenmerk MM23027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725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Schalkwijk, ten noordoosten van Provincialeweg 36, milieumelding bouwen energie opslagsyste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59</meta:user-defined>
    <meta:user-defined meta:name="OVERHEIDop.GmbID/DC.identifier">gmb-2023-317259</meta:user-defined>
    <meta:user-defined meta:name="OVERHEIDop.versieInformatie"/>
  </office:meta>
</office:document-meta>
</file>