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wandeltocht langs bedrijven op vrijdag 22 september 2023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Vergunning verleend voor een wandeltocht langs bedrijven in Lichtenvoorde op vrijdag 22 september 2023</text:p>
            <text:p text:style-name="common-al">Datum besluit: 13 juli 2023</text:p>
            <text:p text:style-name="common-al">Zaaknummer: 18303-2023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7257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25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25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8303-2023</meta:user-defined>
    <dc:language>nl</dc:language>
    <meta:user-defined meta:name="OVERHEIDop.locatietype/OVERHEIDop.gebiedsmarkering">Woonplaats</meta:user-defined>
    <meta:user-defined meta:name="DC.title">Toestemming voor een wandeltocht langs bedrijven op vrijdag 22 september 2023 te Lichtenvoorde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7257</meta:user-defined>
    <meta:user-defined meta:name="OVERHEIDop.GmbID/DC.identifier">gmb-2023-317257</meta:user-defined>
    <meta:user-defined meta:name="OVERHEIDop.versieInformatie"/>
  </office:meta>
</office:document-meta>
</file>