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te Goes - Besluit op aanvraag vergunning obstakels op openbare weg voor het parkeren van een  grote voertuig op 1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ni 2023 een vergunning obstakels op openbare weg hebben verleend voor het parkeren van een  grote voertuig op 17 juni 2023 op de locatie Beestenmarkt te Goes. Het besluit is geregistreerd onder nummer OOW-2023-437 / Z23.154102.</text:p>
            <text:p text:style-name="common-al">
            <text:span text:style-name="nadrukvet">Procedure</text:span>
          </text:p>
            <text:p text:style-name="last-al">Tegen een verleende vergunning kunnen belanghebbenden met ingang van 16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25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stenmarkt te Goes - Besluit op aanvraag vergunning obstakels op openbare weg voor het parkeren van een  grote voertuig op 17 juni 2023</meta:user-defined>
    <dc:language>nl</dc:language>
    <meta:user-defined meta:name="OVERHEIDop.locatietype/OVERHEIDop.gebiedsmarkering">Punt</meta:user-defined>
    <meta:user-defined meta:name="DC.title">Beestenmarkt te Goes - Besluit op aanvraag vergunning obstakels op openbare weg voor het parkeren van een  grote voertuig op 17 juni 2023</meta:user-defined>
    <meta:user-defined meta:name="DCTERMS.W3CDTF/DCTERMS.available">2023-07-19</meta:user-defined>
    <meta:user-defined meta:name="DCTERMS.W3CDTF/OVERHEIDop.jaargang">2023</meta:user-defined>
    <meta:user-defined meta:name="OVERHEIDop.publicationIssue">317250</meta:user-defined>
    <meta:user-defined meta:name="OVERHEIDop.GmbID/DC.identifier">gmb-2023-317250</meta:user-defined>
    <meta:user-defined meta:name="OVERHEIDop.versieInformatie"/>
  </office:meta>
</office:document-meta>
</file>