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Spektakelweekend op zaterdag 12 augustus en zondag 13 augustus 2023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evenement Spektakelweekend in Marienvelde op zaterdag 12 augustus en zondag 13 augustus 2023;</text:p>
            <text:p text:style-name="common-al">Datum besluit 17 juli 2023</text:p>
            <text:p text:style-name="common-al">Zaaknummer: 19055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72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55-2023</meta:user-defined>
    <dc:language>nl</dc:language>
    <meta:user-defined meta:name="OVERHEIDop.locatietype/OVERHEIDop.gebiedsmarkering">Woonplaats</meta:user-defined>
    <meta:user-defined meta:name="DC.title">Toestemming voor het evenement Spektakelweekend op zaterdag 12 augustus en zondag 13 augustus 2023 te Marienvel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246</meta:user-defined>
    <meta:user-defined meta:name="OVERHEIDop.GmbID/DC.identifier">gmb-2023-317246</meta:user-defined>
    <meta:user-defined meta:name="OVERHEIDop.versieInformatie"/>
  </office:meta>
</office:document-meta>
</file>