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raven, Down Under, aanvraag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juli 2023 een aanvraag voor een evenementenvergunning ontvangen. De vergunning is aangevraagd voor de Obstacle Run op 13 oktober 2023 van 14.00 tot 19.00 uur en 14 oktober 2023 van 9.00 tot 15.00 uur bij Down Under, Laagrav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2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Laagraven, Down Under, aanvraag evenementenvergunning Obstacle Run</meta:user-defined>
    <meta:user-defined meta:name="DCTERMS.W3CDTF/DCTERMS.available">2023-07-19</meta:user-defined>
    <meta:user-defined meta:name="DCTERMS.W3CDTF/OVERHEIDop.jaargang">2023</meta:user-defined>
    <meta:user-defined meta:name="OVERHEIDop.publicationIssue">317243</meta:user-defined>
    <meta:user-defined meta:name="OVERHEIDop.GmbID/DC.identifier">gmb-2023-317243</meta:user-defined>
    <meta:user-defined meta:name="OVERHEIDop.versieInformatie"/>
  </office:meta>
</office:document-meta>
</file>