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jubileumfeest van Rouwmaat Groep BV op 22 en 23 september 2023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op grond van artikel 2.25 van de APV voor het jubileumfeest van Rouwmaat Groep BV in Groenlo op 22 en 23 september 2023.</text:p>
            <text:p text:style-name="common-al">Datum besluit: 12 juli 2023</text:p>
            <text:p text:style-name="common-al">Zaaknummer: 29063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723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3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3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9063-2023</meta:user-defined>
    <dc:language>nl</dc:language>
    <meta:user-defined meta:name="OVERHEIDop.locatietype/OVERHEIDop.gebiedsmarkering">Woonplaats</meta:user-defined>
    <meta:user-defined meta:name="DC.title">Toestemming voor het jubileumfeest van Rouwmaat Groep BV op 22 en 23 september 2023 te Groenlo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7236</meta:user-defined>
    <meta:user-defined meta:name="OVERHEIDop.GmbID/DC.identifier">gmb-2023-317236</meta:user-defined>
    <meta:user-defined meta:name="OVERHEIDop.versieInformatie"/>
  </office:meta>
</office:document-meta>
</file>