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oyergracht Zuid 3B, 3755MX, het wijzigen van de dakconstructie en plaatsen van een stalen ligger (zaaknummer WABO 2023-0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wijzigen van de dakconstructie en plaatsen van een stalen ligger op de locatie Goyergracht Zuid 3 B, 3755M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3 juli 2023 besloten de beslistermijn op de aanvraag te verlengen met een termijn van maximaal zes weken.</text:p>
            <text:p text:style-name="common-al">Waarschijnlijk neemt gemeente uiterlijk 27 augustus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723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Goyergracht Zuid 3B, 3755MX, het wijzigen van de dakconstructie en plaatsen van een stalen ligger (zaaknummer WABO 2023-0434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35</meta:user-defined>
    <meta:user-defined meta:name="OVERHEIDop.GmbID/DC.identifier">gmb-2023-317235</meta:user-defined>
    <meta:user-defined meta:name="OVERHEIDop.versieInformatie"/>
  </office:meta>
</office:document-meta>
</file>