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 de Ruijterlaan 2 te Goes - Besluit op aanvraag vergunning obstakels op openbare weg voor Vergunning tijdelijke ingebruikname openbare ruimte van 13 juni tot 5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ni 2023 een vergunning obstakels op openbare weg hebben verleend voor Vergunning tijdelijke ingebruikname openbare ruimte van 13 juni tot 5  januari 2024 op de locatie M.A. de Ruijterlaan 2 te Goes. Het besluit is geregistreerd onder nummer OOW-2023-431 / Z23.153908.</text:p>
            <text:p text:style-name="common-al">
            <text:span text:style-name="nadrukvet">Procedure</text:span>
          </text:p>
            <text:p text:style-name="last-al">Tegen een verleende vergunning kunnen belanghebbenden met ingang van 15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23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3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3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A. de Ruijterlaan 2 te Goes - Besluit op aanvraag vergunning obstakels op openbare weg voor Vergunning tijdelijke ingebruikname openbare ruimte van 13 juni tot 5  januari 2024</meta:user-defined>
    <dc:language>nl</dc:language>
    <meta:user-defined meta:name="OVERHEIDop.locatietype/OVERHEIDop.gebiedsmarkering">Punt</meta:user-defined>
    <meta:user-defined meta:name="DC.title">M.A. de Ruijterlaan 2 te Goes - Besluit op aanvraag vergunning obstakels op openbare weg voor Vergunning tijdelijke ingebruikname openbare ruimte van 13 juni tot 5  januari 2024</meta:user-defined>
    <meta:user-defined meta:name="DCTERMS.W3CDTF/DCTERMS.available">2023-07-19</meta:user-defined>
    <meta:user-defined meta:name="DCTERMS.W3CDTF/OVERHEIDop.jaargang">2023</meta:user-defined>
    <meta:user-defined meta:name="OVERHEIDop.publicationIssue">317233</meta:user-defined>
    <meta:user-defined meta:name="OVERHEIDop.GmbID/DC.identifier">gmb-2023-317233</meta:user-defined>
    <meta:user-defined meta:name="OVERHEIDop.versieInformatie"/>
  </office:meta>
</office:document-meta>
</file>