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juli 2023 een aanvraag voor een ontheffing geluidgrenswaarden ontvangen. De ontheffing is aangevraagd voor 1, 15 en 23 september 2023 van 20.00 tot 02.00 uur aan Lange Schaft 7b in Houten. De ontheffing heeft kenmerk LG23031.</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2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ontheffing geluidgrenswaarden</meta:user-defined>
    <meta:user-defined meta:name="DCTERMS.W3CDTF/DCTERMS.available">2023-07-19</meta:user-defined>
    <meta:user-defined meta:name="DCTERMS.W3CDTF/OVERHEIDop.jaargang">2023</meta:user-defined>
    <meta:user-defined meta:name="OVERHEIDop.publicationIssue">317227</meta:user-defined>
    <meta:user-defined meta:name="OVERHEIDop.GmbID/DC.identifier">gmb-2023-317227</meta:user-defined>
    <meta:user-defined meta:name="OVERHEIDop.versieInformatie"/>
  </office:meta>
</office:document-meta>
</file>