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edap familiedag op 23 september 202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op grond van artikel 2.25 van de APV voor de Nedap familiedag in Groenlo op 23 september 2023. </text:p>
            <text:p text:style-name="common-al">Datum besluit: 12 juli 2023</text:p>
            <text:p text:style-name="common-al">Zaaknummer: 23536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722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536-2023</meta:user-defined>
    <dc:language>nl</dc:language>
    <meta:user-defined meta:name="OVERHEIDop.locatietype/OVERHEIDop.gebiedsmarkering">Woonplaats</meta:user-defined>
    <meta:user-defined meta:name="DC.title">Toestemming voor de Nedap familiedag op 23 september 2023 te Groenlo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7225</meta:user-defined>
    <meta:user-defined meta:name="OVERHEIDop.GmbID/DC.identifier">gmb-2023-317225</meta:user-defined>
    <meta:user-defined meta:name="OVERHEIDop.versieInformatie"/>
  </office:meta>
</office:document-meta>
</file>