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ijdelijke standplaatsvergunning gratis repareren fietsverlich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juli 2023 een aanvraag voor een tijdelijke standplaatsvergunning ontvangen. De vergunning is aangevraagd voor het gratis repareren van fietsverlichting op 30 september 2023 van 10.0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2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tijdelijke standplaatsvergunning gratis repareren fietsverlichting</meta:user-defined>
    <meta:user-defined meta:name="DCTERMS.W3CDTF/DCTERMS.available">2023-07-19</meta:user-defined>
    <meta:user-defined meta:name="DCTERMS.W3CDTF/OVERHEIDop.jaargang">2023</meta:user-defined>
    <meta:user-defined meta:name="OVERHEIDop.publicationIssue">317214</meta:user-defined>
    <meta:user-defined meta:name="OVERHEIDop.GmbID/DC.identifier">gmb-2023-317214</meta:user-defined>
    <meta:user-defined meta:name="OVERHEIDop.versieInformatie"/>
  </office:meta>
</office:document-meta>
</file>