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31 te Goes - Besluit op aanvraag vergunning obstakels op openbare weg voor het plaatsen van een betonwagen en betonpomp op 14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ni 2023 een vergunning obstakels op openbare weg hebben verleend voor het plaatsen van een betonwagen en betonpomp op 14 juni 2023 op de locatie Piet Heinstraat 31 te Goes. Het besluit is geregistreerd onder nummer OOW-2023-411 / Z23.153359.</text:p>
            <text:p text:style-name="common-al">
            <text:span text:style-name="nadrukvet">Procedure</text:span>
          </text:p>
            <text:p text:style-name="last-al">Tegen een verleende vergunning kunnen belanghebbenden met ingang van 14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21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1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1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iet Heinstraat 31 te Goes - Besluit op aanvraag vergunning obstakels op openbare weg voor het plaatsen van een betonwagen en betonpomp op 14 juni 2023</meta:user-defined>
    <dc:language>nl</dc:language>
    <meta:user-defined meta:name="OVERHEIDop.locatietype/OVERHEIDop.gebiedsmarkering">Punt</meta:user-defined>
    <meta:user-defined meta:name="DC.title">Piet Heinstraat 31 te Goes - Besluit op aanvraag vergunning obstakels op openbare weg voor het plaatsen van een betonwagen en betonpomp op 14 juni 2023</meta:user-defined>
    <meta:user-defined meta:name="DCTERMS.W3CDTF/DCTERMS.available">2023-07-19</meta:user-defined>
    <meta:user-defined meta:name="DCTERMS.W3CDTF/OVERHEIDop.jaargang">2023</meta:user-defined>
    <meta:user-defined meta:name="OVERHEIDop.publicationIssue">317211</meta:user-defined>
    <meta:user-defined meta:name="OVERHEIDop.GmbID/DC.identifier">gmb-2023-317211</meta:user-defined>
    <meta:user-defined meta:name="OVERHEIDop.versieInformatie"/>
  </office:meta>
</office:document-meta>
</file>