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ktober Fest Ride, Wim van Doorneki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272</text:p>
            <text:p text:style-name="common-al">Omschrijving: Oktober Fest RideDatum evenement: 30 september 2023</text:p>
            <text:p text:style-name="common-al">Adres:Wim van Doornekiosk</text:p>
            <text:p text:style-name="common-al">Datum ontvangst: 08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20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0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0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272</meta:user-defined>
    <meta:user-defined meta:name="DCTERMS.abstract">Oktober Fest Ri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Oktober Fest Ride, Wim van Doornekios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205</meta:user-defined>
    <meta:user-defined meta:name="OVERHEIDop.GmbID/DC.identifier">gmb-2023-317205</meta:user-defined>
    <meta:user-defined meta:name="OVERHEIDop.versieInformatie"/>
  </office:meta>
</office:document-meta>
</file>