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tersstraat 26b, 5977NM Evertsoord, Omgevingsvergunning, 14 juli 2023 (Fase I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lopen van een varkenststal en realiseren stal voor gespeende biggen (fase 1 Milieu Revisie) betreft de volgende activiteiten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20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Patersstraat 26b, 5977NM Evertsoord</meta:user-defined>
    <dc:language>nl</dc:language>
    <meta:user-defined meta:name="OVERHEIDop.locatietype/OVERHEIDop.gebiedsmarkering">Punt</meta:user-defined>
    <meta:user-defined meta:name="DC.title">Patersstraat 26b, 5977NM Evertsoord, Omgevingsvergunning, 14 juli 2023 (Fase I Milieu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01</meta:user-defined>
    <meta:user-defined meta:name="OVERHEIDop.GmbID/DC.identifier">gmb-2023-317201</meta:user-defined>
    <meta:user-defined meta:name="OVERHEIDop.versieInformatie"/>
  </office:meta>
</office:document-meta>
</file>