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bestaande schutting aan Pimpelmees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6KS2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impelmeesstraat 26 Alkmaar</text:span>: het plaatsen van zonnepanelen op bestaande schutting </text:p>
            <text:p text:style-name="common-al">Datum ontvangst: 13 juli 2023.</text:p>
            <text:p text:style-name="common-al">Zaaknummer: 0000555882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1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55882</meta:user-defined>
    <dc:language>nl</dc:language>
    <meta:user-defined meta:name="OVERHEIDop.locatietype/OVERHEIDop.gebiedsmarkering">Adres</meta:user-defined>
    <meta:user-defined meta:name="DC.title">Aanvraag vergunning voor het plaatsen van zonnepanelen op bestaande schutting aan Pimpelmeesstraat 26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198</meta:user-defined>
    <meta:user-defined meta:name="OVERHEIDop.GmbID/DC.identifier">gmb-2023-317198</meta:user-defined>
    <meta:user-defined meta:name="OVERHEIDop.versieInformatie"/>
  </office:meta>
</office:document-meta>
</file>