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voor particulieren 2023-2024 gemeente Eersel</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30 mei 2023;</text:p>
            <text:p text:style-name="al"/>
            <text:p text:style-name="al">gehoord de beraadslaging in de commissievergadering van 20 juni 2023;</text:p>
            <text:p text:style-name="al"/>
            <text:p text:style-name="al">gelet op de artikelen 147 en 149, van de Gemeentewet;</text:p>
            <text:p text:style-name="al"/>
            <text:p text:style-name="al"/>
            <text:p text:style-name="al">b e s l u i t </text:p>
            <text:p text:style-name="al"/>
            <text:p text:style-name="al"/>
            <text:p text:style-name="al">vast te stellen de volgende verordening:</text:p>
            <text:p text:style-name="al"/>
            <text:p text:style-name="al">Subsidieregeling energiebesparende maatregelen voor particulieren 2023-2024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In deze nadere regels wordt verstaan onder:</text:p>
            <text:list text:style-name="id1-3-2-2-2-4">
              <text:list-item text:style-override="id1-3-2-2-2-4-1">
                <text:number>a.</text:number>
                <text:p text:style-name="al">Aanvraag: Een door een Aanvrager ingevuld Aanvraagformulier voor het verkrijgen van een Subsidie voor het plaatsen, realiseren of uitvoeren van een Energiebesparende maatregel.</text:p>
              </text:list-item>
              <text:list-item text:style-override="id1-3-2-2-2-4-2">
                <text:number>b.</text:number>
                <text:p text:style-name="al">Aanvraagformulier: Een door het College beschikbaar gesteld formulier voor het aanvragen van Subsidie voor het plaatsen, realiseren of uitvoeren van een Energiebesparende maatregel.</text:p>
              </text:list-item>
              <text:list-item text:style-override="id1-3-2-2-2-4-3">
                <text:number>c.</text:number>
                <text:p text:style-name="al">Aanvrager: De Eigenaar-bewoner van een Bestaande eengezinswoning die een Aanvraag voor Subsidie indient ten aanzien voor het plaatsen, realiseren of uitvoeren van een Energiebesparende maatregel.</text:p>
              </text:list-item>
              <text:list-item text:style-override="id1-3-2-2-2-4-4">
                <text:number>d.</text:number>
                <text:p text:style-name="al">Betalingsbewijs: Een kopie van een bankafschrift of transactie via internetbankieren die aantoont dat de betaling is overgemaakt aan het bedrijf dat de Energiebesparende maatregel geplaatst, gerealiseerd of uitgevoerd heeft.</text:p>
              </text:list-item>
              <text:list-item text:style-override="id1-3-2-2-2-4-5">
                <text:number>e.</text:number>
                <text:p text:style-name="al">Bestaande eengezinswoning: Elke woning die tevens een geheel pand vormt. Hieronder vallen vrijstaande woningen, aaneen gebouwde woningen, zoals twee onder één kap gebouwde hele huizen, boerderijen met woningen en voorts alle rijenhuizen.</text:p>
              </text:list-item>
              <text:list-item text:style-override="id1-3-2-2-2-4-6">
                <text:number>f.</text:number>
                <text:p text:style-name="al">College: Het college van burgemeester en wethouders van de gemeente Eersel.</text:p>
              </text:list-item>
              <text:list-item text:style-override="id1-3-2-2-2-4-7">
                <text:number>g.</text:number>
                <text:p text:style-name="al">Eigenaar-bewoner: Meerderjarige natuurlijke persoon die voor ten minste 50% eigenaar is van de Bestaande eengezinswoning waarvoor de Subsidie wordt aangevraagd en daarin zijn hoofdverblijf heeft.</text:p>
              </text:list-item>
              <text:list-item text:style-override="id1-3-2-2-2-4-8">
                <text:number>h.</text:number>
                <text:p text:style-name="al">Energiebesparende maatregel: Een maatregel als bedoeld in artikel 4, eerste lid, die wordt geplaatst, gerealiseerd of uitgevoerd aan een Bestaande eengezinswoning en tevens voorkomt op de geldende meldcodelijsten voor de Investeringssubsidie Duurzame energie en Energiebesparing.</text:p>
              </text:list-item>
              <text:list-item text:style-override="id1-3-2-2-2-4-9">
                <text:number>i.</text:number>
                <text:p text:style-name="al">Factuur: Een kopie van een door een gespecialiseerd installatie-, montage- of bouwbedrijf opgestelde factuur.</text:p>
              </text:list-item>
              <text:list-item text:style-override="id1-3-2-2-2-4-10">
                <text:number>j.</text:number>
                <text:p text:style-name="al">Materiaalkosten: de kosten van de bevestigingsmaterialen.</text:p>
              </text:list-item>
              <text:list-item text:style-override="id1-3-2-2-2-4-11">
                <text:number>k.</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2-4-11-3">
                  <text:list-item text:style-override="id1-3-2-2-2-4-11-3-1">
                    <text:number>a.</text:number>
                    <text:p text:style-name="al">de vloer en de bodem;</text:p>
                  </text:list-item>
                  <text:list-item text:style-override="id1-3-2-2-2-4-11-3-2">
                    <text:number>b.</text:number>
                    <text:p text:style-name="al">de gevel, waaronder de spouwmuur;</text:p>
                  </text:list-item>
                  <text:list-item text:style-override="id1-3-2-2-2-4-11-3-3">
                    <text:number>c.</text:number>
                    <text:p text:style-name="al">het dak en de zoldervloer en vlieringvloer;</text:p>
                  </text:list-item>
                  <text:list-item text:style-override="id1-3-2-2-2-4-11-3-4">
                    <text:number>d.</text:number>
                    <text:p text:style-name="al">de ramen</text:p>
                  </text:list-item>
                </text:list>
              </text:list-item>
              <text:list-item text:style-override="id1-3-2-2-2-4-12">
                <text:number>l.</text:number>
                <text:p text:style-name="al">Subsidie: De Subsidie voor de in de Subsidieverordening omschreven Energiebesparende maatregelen.</text:p>
              </text:list-item>
              <text:list-item text:style-override="id1-3-2-2-2-4-13">
                <text:number>m.</text:number>
                <text:p text:style-name="al">Subsidieverordening: Onderhavige Subsidieregeling energiebesparende maatregelen voor particulieren 2023-2024 gemeente Eersel.</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
            <text:p text:style-name="al">Met deze Subsidieverordening wil de Gemeente stimuleren dat Eigenaar-bewoners van Bestaande eengezinswoningen Energiebesparende maatregelen treffen met de bedoeling om het verbruik van (fossiele) energie te verminderen.</text:p>
            <text:p text:style-name="al"/>
          </text:section>
          <text:section text:name="artikel_id1-3-2-2-4" text:style-name="artikel">
            <text:p text:style-name="artikel_kop_titel"><text:span text:style-name="artikel_kop_label">Artikel</text:span> <text:span text:style-name="artikel_kop_nr">3.</text:span> Doelgroep </text:p>
            <text:p text:style-name="al"/>
            <text:list text:style-name="id1-3-2-2-4-3">
              <text:list-item text:style-override="id1-3-2-2-4-3-1">
                <text:number>1.</text:number>
                <text:p text:style-name="al">De Aanvrager van de Subsidie</text:p>
                <text:list text:style-name="id1-3-2-2-4-3-1-3">
                  <text:list-item text:style-override="id1-3-2-2-4-3-1-3-1">
                    <text:number>a.</text:number>
                    <text:p text:style-name="al">is een meerderjarige natuurlijke persoon;</text:p>
                  </text:list-item>
                  <text:list-item text:style-override="id1-3-2-2-4-3-1-3-2">
                    <text:number>b.</text:number>
                    <text:p text:style-name="al">is voor ten minste 50% eigenaar van de woning waarvoor de Subsidie wordt aangevraagd;</text:p>
                  </text:list-item>
                  <text:list-item text:style-override="id1-3-2-2-4-3-1-3-3">
                    <text:number>c.</text:number>
                    <text:p text:style-name="al">heeft zijn hoofdverblijf in de woning waarvoor de Subsidie wordt aangevraagd. </text:p>
                  </text:list-item>
                </text:list>
              </text:list-item>
              <text:list-item text:style-override="id1-3-2-2-4-3-2">
                <text:number>2.</text:number>
                <text:p text:style-name="al">De Bestaande eengezinswoning waarvoor de Subsidie wordt aangevraagd</text:p>
                <text:list text:style-name="id1-3-2-2-4-3-2-3">
                  <text:list-item text:style-override="id1-3-2-2-4-3-2-3-1">
                    <text:number>a.</text:number>
                    <text:p text:style-name="al">is legaal opgericht, voor bewoning bestemd, volledig gereed (dus niet in aanbouw) en wordt feitelijk bewoond door de Aanvrager;</text:p>
                  </text:list-item>
                  <text:list-item text:style-override="id1-3-2-2-4-3-2-3-2">
                    <text:number>b.</text:number>
                    <text:p text:style-name="al">moet kadastraal gelegen zijn in de gemeente Eersel;</text:p>
                  </text:list-item>
                  <text:list-item text:style-override="id1-3-2-2-4-3-2-3-3">
                    <text:number>c.</text:number>
                    <text:p text:style-name="al">is gebouwd vóór 1 januari 2019 (als datum wordt de datum van afgifte van de bouwvergunning/omgevingsvergunning bouw gehanteer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Energiebesparende maatregelen die in aanmerking komen voor de Subsidie </text:p>
            <text:p text:style-name="al"/>
            <text:list text:style-name="id1-3-2-2-5-3">
              <text:list-item text:style-override="id1-3-2-2-5-3-1">
                <text:number>1.</text:number>
                <text:p text:style-name="al">De volgende Energiebesparende maatregelen komen in aanmerking voor de Subsidie:</text:p>
                <text:list text:style-name="id1-3-2-2-5-3-1-3">
                  <text:list-item text:style-override="id1-3-2-2-5-3-1-3-1">
                    <text:number>a.</text:number>
                    <text:p text:style-name="al">Warmtepomp: Het type warmtepomp dat voor Subsidie in aanmerking komt staat vermeld op de laatste versie van de ISDE apparatenlijst warmtepompen, opgesteld door de Rijksdienst voor Ondernemend Nederland;</text:p>
                  </text:list-item>
                  <text:list-item text:style-override="id1-3-2-2-5-3-1-3-2">
                    <text:number>b.</text:number>
                    <text:p text:style-name="al">Zonneboiler: Het type zonneboiler dat voor Subsidie in aanmerking komt staat vermeld op de meest recente versie van de ISDE apparatenlijst zonneboiler, opgesteld door de Rijksdienst voor Ondernemend Nederland;</text:p>
                  </text:list-item>
                  <text:list-item text:style-override="id1-3-2-2-5-3-1-3-3">
                    <text:number>c.</text:number>
                    <text:p text:style-name="al">Gevelisolatie: Het type gevelisolatie dat voor Subsidie in aanmerking komt staat vermeld op de meest recente versie van de ISDE Meldcodelijst Isolatiematerialen, opgesteld door de Rijksdienst voor Ondernemend Nederland;</text:p>
                  </text:list-item>
                  <text:list-item text:style-override="id1-3-2-2-5-3-1-3-4">
                    <text:number>d.</text:number>
                    <text:p text:style-name="al">Spouwmuurisolatie: Het type spouwmuurisolatie dat voor Subsidie in aanmerking komt staat vermeld op de meest recente versie van de ISDE Meldcodelijst Isolatiematerialen, opgesteld door de Rijksdienst voor Ondernemend Nederland;</text:p>
                  </text:list-item>
                  <text:list-item text:style-override="id1-3-2-2-5-3-1-3-5">
                    <text:number>e.</text:number>
                    <text:p text:style-name="al">Dakisolatie: Het type dakisolatie dat voor Subsidie in aanmerking komt staat vermeld op de meest recente versie van de ISDE Meldcodelijst Isolatiematerialen, opgesteld door de Rijksdienst voor Ondernemend Nederland;</text:p>
                  </text:list-item>
                  <text:list-item text:style-override="id1-3-2-2-5-3-1-3-6">
                    <text:number>f.</text:number>
                    <text:p text:style-name="al">Zolder-/vlieringisolatie: Het type zolder-/vlieringisolatie dat voor Subsidie in aanmerking komt staat vermeld op de meest recente versie van de ISDE Meldcodelijst Isolatiematerialen, opgesteld door de Rijksdienst voor Ondernemend Nederland;</text:p>
                  </text:list-item>
                  <text:list-item text:style-override="id1-3-2-2-5-3-1-3-7">
                    <text:number>g.</text:number>
                    <text:p text:style-name="al">Vloerisolatie: Het type vloerisolatie dat voor Subsidie in aanmerking komt staat vermeld op de meest recente versie van de ISDE Meldcodelijst Isolatiematerialen, opgesteld door de Rijksdienst voor Ondernemend Nederland;</text:p>
                  </text:list-item>
                  <text:list-item text:style-override="id1-3-2-2-5-3-1-3-8">
                    <text:number>h.</text:number>
                    <text:p text:style-name="al">Bodemisolatie: Het type bodemisolatie dat voor Subsidie in aanmerking komt staat vermeld op de meest recente versie van de ISDE Meldcodelijst Isolatiematerialen, opgesteld door de Rijksdienst voor Ondernemend Nederland;</text:p>
                  </text:list-item>
                  <text:list-item text:style-override="id1-3-2-2-5-3-1-3-9">
                    <text:number>i.</text:number>
                    <text:p text:style-name="al">Glasisolatie: Het type glasisolatie dat voor Subsidie in aanmerking komt staat vermeld op de meest recente versie van de ISDE Meldcodelijst Glas, Kozijnpanelen en Deurisolatie, opgesteld door de Rijksdienst voor Ondernemend Nederland.</text:p>
                  </text:list-item>
                </text:list>
              </text:list-item>
              <text:list-item text:style-override="id1-3-2-2-5-3-2">
                <text:number>2.</text:number>
                <text:p text:style-name="al">Voor de in Energiebesparende maatregelen genoemd in lid 1, sub c tot en met sub i, geldt dat deze alleen voor de Subsidie in aanmerking komen indien zij aangebracht worden in bestaande  woonruimten in de woning. Isolatie in bijgebouwen zoals schuren en garages, alsmede in nieuwe aan- of uitbouw komt niet in aanmerking voor de Subsidie.</text:p>
              </text:list-item>
              <text:list-item text:style-override="id1-3-2-2-5-3-3">
                <text:number>3.</text:number>
                <text:p text:style-name="al">Voor de in Energiebesparende maatregelen genoemd in lid 1, sub e en sub f, geldt dat per woning slechts voor één van deze maatregelen Subsidie kan worden aangevraagd. </text:p>
              </text:list-item>
              <text:list-item text:style-override="id1-3-2-2-5-3-4">
                <text:number>4.</text:number>
                <text:p text:style-name="al">Voor de in Energiebesparende maatregelen genoemd in lid 1, sub g en sub h, geldt dat per woning slechts voor één van deze maatregelen Subsidie kan worden aangevraagd. </text:p>
              </text:list-item>
            </text:list>
            <text:p text:style-name="al"/>
          </text:section>
          <text:section text:name="artikel_id1-3-2-2-6" text:style-name="artikel">
            <text:p text:style-name="artikel_kop_titel"><text:span text:style-name="artikel_kop_label">Artikel</text:span> <text:span text:style-name="artikel_kop_nr">5.</text:span> Subsidiebedragen en eisen per Energiebesparende maatregel</text:p>
            <text:p text:style-name="al"/>
            <text:list text:style-name="id1-3-2-2-6-3">
              <text:list-item text:style-override="id1-3-2-2-6-3-1">
                <text:number>1.</text:number>
                <text:p text:style-name="al">Voor Energiebesparende maatregelen, zoals beschreven in artikel 4, eerste lid, geldt te allen tijde een maximum Subsidie van €750,00 per Energiebesparende maatregel. </text:p>
              </text:list-item>
              <text:list-item text:style-override="id1-3-2-2-6-3-2">
                <text:number>2.</text:number>
                <text:p text:style-name="al">Voor een Energiebesparende maatregel, zoals beschreven in artikel 4, eerste lid, sub a, geldt verder:</text:p>
                <text:list text:style-name="id1-3-2-2-6-3-2-3">
                  <text:list-item text:style-override="id1-3-2-2-6-3-2-3-1">
                    <text:number>a.</text:number>
                    <text:p text:style-name="al">een Subsidiebedrag van 15% van het factuurbedrag van de betreffende Energiebesparende maatregel;</text:p>
                  </text:list-item>
                  <text:list-item text:style-override="id1-3-2-2-6-3-2-3-2">
                    <text:number>b.</text:number>
                    <text:p text:style-name="al">dat de Energiebesparende maatregel een nieuw product is, dus geen tweedehands of gebruikt product. </text:p>
                  </text:list-item>
                </text:list>
              </text:list-item>
              <text:list-item text:style-override="id1-3-2-2-6-3-3">
                <text:number>3.</text:number>
                <text:p text:style-name="al">Voor een Energiebesparende maatregel, zoals beschreven in artikel 4, eerste lid, sub b, geldt verder:</text:p>
                <text:list text:style-name="id1-3-2-2-6-3-3-3">
                  <text:list-item text:style-override="id1-3-2-2-6-3-3-3-1">
                    <text:number>a.</text:number>
                    <text:p text:style-name="al">een Subsidiebedrag van 15% van het factuurbedrag van de betreffende Energiebesparende maatregel;</text:p>
                  </text:list-item>
                  <text:list-item text:style-override="id1-3-2-2-6-3-3-3-2">
                    <text:number>b.</text:number>
                    <text:p text:style-name="al">dat de Energiebesparende maatregel een nieuw product is, dus geen tweedehands of gebruikt product;</text:p>
                  </text:list-item>
                  <text:list-item text:style-override="id1-3-2-2-6-3-3-3-3">
                    <text:number>c.</text:number>
                    <text:p text:style-name="al">dat de Energiebesparende maatregel bestaat uit collectoren en een boilervat.</text:p>
                  </text:list-item>
                </text:list>
              </text:list-item>
              <text:list-item text:style-override="id1-3-2-2-6-3-4">
                <text:number>4.</text:number>
                <text:p text:style-name="al">Voor een Energiebesparende maatregel, zoals beschreven in artikel 4, eerste lid, sub c, geldt verder:</text:p>
                <text:list text:style-name="id1-3-2-2-6-3-4-3">
                  <text:list-item text:style-override="id1-3-2-2-6-3-4-3-1">
                    <text:number>a.</text:number>
                    <text:p text:style-name="al">een Subsidiebedrag van €19,00 per vierkante meter, met een minimale oppervlakte van 10 vierkante meter en een maximale oppervlakte van 170 vierkante meter;</text:p>
                  </text:list-item>
                  <text:list-item text:style-override="id1-3-2-2-6-3-4-3-2">
                    <text:number>b.</text:number>
                    <text:p text:style-name="al">dat alleen isolatie van de buitengevel in aanmerking komt voor de Subsidie. </text:p>
                  </text:list-item>
                </text:list>
              </text:list-item>
              <text:list-item text:style-override="id1-3-2-2-6-3-5">
                <text:number>5.</text:number>
                <text:p text:style-name="al">Voor een Energiebesparende maatregel, zoals beschreven in artikel 4, eerste lid, sub d, geldt verder een Subsidiebedrag van €4,00 per vierkante meter, met een minimale oppervlakte van 10 vierkante meter en een maximale oppervlakte van 170 vierkante meter.</text:p>
              </text:list-item>
              <text:list-item text:style-override="id1-3-2-2-6-3-6">
                <text:number>6.</text:number>
                <text:p text:style-name="al">Voor een Energiebesparende maatregel, zoals beschreven in artikel 4, eerste lid, sub e, geldt verder een Subsidiebedrag van €15,00 per vierkante meter, met een minimale oppervlakte van 20 vierkante meter en een maximale oppervlakte van 200 vierkante meter.</text:p>
              </text:list-item>
              <text:list-item text:style-override="id1-3-2-2-6-3-7">
                <text:number>7.</text:number>
                <text:p text:style-name="al">Voor een Energiebesparende maatregel, zoals beschreven in artikel 4, eerste lid, sub f, geldt verder:</text:p>
                <text:list text:style-name="id1-3-2-2-6-3-7-3">
                  <text:list-item text:style-override="id1-3-2-2-6-3-7-3-1">
                    <text:number>a.</text:number>
                    <text:p text:style-name="al">een Subsidiebedrag van €4,00 per vierkante meter, met een minimale oppervlakte van 20 vierkante meter en een maximale oppervlakte van 130 vierkante meter;</text:p>
                  </text:list-item>
                  <text:list-item text:style-override="id1-3-2-2-6-3-7-3-2">
                    <text:number>b.</text:number>
                    <text:p text:style-name="al">dat de zolder of vliering onverwarmd moet zijn om voor de Subsidie in aanmerking te komen. Dit betekent dat er geen voorzieningen aanwezig mogen zijn, waarmee u de zolder verwarmt. </text:p>
                  </text:list-item>
                </text:list>
              </text:list-item>
              <text:list-item text:style-override="id1-3-2-2-6-3-8">
                <text:number>8.</text:number>
                <text:p text:style-name="al">Voor een Energiebesparende maatregel, zoals beschreven in artikel 4, eerste lid, sub g, geldt verder een Subsidiebedrag van €5,50 per vierkante meter, met een minimale oppervlakte van 20 vierkante meter en een maximale oppervlakte van 130 vierkante meter. </text:p>
              </text:list-item>
              <text:list-item text:style-override="id1-3-2-2-6-3-9">
                <text:number>9.</text:number>
                <text:p text:style-name="al">Voor een Energiebesparende maatregel, zoals beschreven in artikel 4, eerste lid, sub h, geldt verder een Subsidiebedrag van €3,00 per vierkante meter, met een minimale oppervlakte van 20 vierkante meter en een maximale oppervlakte van 130 vierkante meter. </text:p>
              </text:list-item>
              <text:list-item text:style-override="id1-3-2-2-6-3-10">
                <text:number>10.</text:number>
                <text:p text:style-name="al">Voor een Energiebesparende maatregel, zoals beschreven in artikel 4, eerste lid, sub i, geldt verder:</text:p>
                <text:list text:style-name="id1-3-2-2-6-3-10-3">
                  <text:list-item text:style-override="id1-3-2-2-6-3-10-3-1">
                    <text:number>a.</text:number>
                    <text:p text:style-name="al">een Subsidiebedrag van €11,50 per vierkante meter voor HR++ glas, met een minimale oppervlakte van 8 vierkante meter en een maximale oppervlakte van 45 vierkante meter;</text:p>
                  </text:list-item>
                  <text:list-item text:style-override="id1-3-2-2-6-3-10-3-2">
                    <text:number>b.</text:number>
                    <text:p text:style-name="al">een Subsidiebedrag van €32,75 per vierkante meter voor Triple glas, met een minimale oppervlakte van 8 vierkante meter en een maximale oppervlakte van 45 vierkante meter en een verplichting voor het vervangen van de kozijnen door isolerende kozijnen met een maximale Uf-waarde van 1,5 W/m2K;</text:p>
                  </text:list-item>
                  <text:list-item text:style-override="id1-3-2-2-6-3-10-3-3">
                    <text:number>c.</text:number>
                    <text:p text:style-name="al">dat de binnenwerkse maat wordt aangehouden voor het berekenen van de oppervlakte;</text:p>
                  </text:list-item>
                  <text:list-item text:style-override="id1-3-2-2-6-3-10-3-4">
                    <text:number>d.</text:number>
                    <text:p text:style-name="al">dat alleen de oppervlakte van oude ramen die vervangen worden voor de Subsidie in aanmerking komt. Glas wat bijvoorbeeld is geplaatst in een raam waar eerder een gevel zat komt niet in aanmerking.</text:p>
                  </text:list-item>
                </text:list>
              </text:list-item>
              <text:list-item text:style-override="id1-3-2-2-6-3-11">
                <text:number>11.</text:number>
                <text:p text:style-name="al">Voor Energiebesparende maatregelen, zoals beschreven in artikel 4, eerste lid, sub c, sub e, sub f, sub g en sub h, geldt een minimale isolatiewaarde (Rd-waarde) van 3,5 m2K/W. </text:p>
              </text:list-item>
              <text:list-item text:style-override="id1-3-2-2-6-3-12">
                <text:number>12.</text:number>
                <text:p text:style-name="al">Voor Energiebesparende maatregelen, zoals beschreven in artikel 4, eerste lid, sub d, geldt een minimale isolatiewaarde (Rd-waarde) van 1,1 m2K/W.</text:p>
              </text:list-item>
              <text:list-item text:style-override="id1-3-2-2-6-3-13">
                <text:number>13.</text:number>
                <text:p text:style-name="al">Voor Energiebesparende maatregelen, zoals beschreven in artikel 4, eerste lid, sub i, geldt een maximale isolatiewaarde (U-waarde) van 1,2 W/m2K voor HR++ glas en een maximale isolatiewaarde van 0,7 W/m2K voor Triple glas.</text:p>
              </text:list-item>
            </text:list>
            <text:p text:style-name="al"/>
          </text:section>
          <text:section text:name="artikel_id1-3-2-2-7" text:style-name="artikel">
            <text:p text:style-name="artikel_kop_titel"><text:span text:style-name="artikel_kop_label">Artikel</text:span> <text:span text:style-name="artikel_kop_nr">6.</text:span> Inhoud van de Aanvraag</text:p>
            <text:p text:style-name="al"/>
            <text:list text:style-name="id1-3-2-2-7-3">
              <text:list-item text:style-override="id1-3-2-2-7-3-1">
                <text:number>1.</text:number>
                <text:p text:style-name="al">Een Aanvraag voor de Subsidie dient ten minste te bevatten:</text:p>
                <text:list text:style-name="id1-3-2-2-7-3-1-3">
                  <text:list-item text:style-override="id1-3-2-2-7-3-1-3-1">
                    <text:number>a.</text:number>
                    <text:p text:style-name="al">een volledig ingevuld en ondertekend Aanvraagformulier;</text:p>
                  </text:list-item>
                  <text:list-item text:style-override="id1-3-2-2-7-3-1-3-2">
                    <text:number>b.</text:number>
                    <text:p text:style-name="al">een Factuur, zoals beschreven in het derde lid, van het bedrijf dat de Energiebesparende maatregel heeft geplaatst, gerealiseerd of uitgevoerd;</text:p>
                  </text:list-item>
                  <text:list-item text:style-override="id1-3-2-2-7-3-1-3-3">
                    <text:number>c.</text:number>
                    <text:p text:style-name="al">een Betalingsbewijs dat aantoont dat de betaling is overgemaakt aan het bedrijf dat de Energiebesparende maatregel heeft geplaatst, gerealiseerd of uitgevoerd.</text:p>
                  </text:list-item>
                </text:list>
              </text:list-item>
              <text:list-item text:style-override="id1-3-2-2-7-3-2">
                <text:number>2.</text:number>
                <text:p text:style-name="al">Om in aanmerking te komen voor de extra Subsidie, zoals beschreven in artikel 8, dient de Aanvraag tevens te bevatten:</text:p>
                <text:list text:style-name="id1-3-2-2-7-3-2-3">
                  <text:list-item text:style-override="id1-3-2-2-7-3-2-3-1">
                    <text:number>a.</text:number>
                    <text:p text:style-name="al">een bewijs dat de woning waarvoor de Subsidie wordt aangevraagd, een Slecht geïsoleerde woning betreft;</text:p>
                  </text:list-item>
                  <text:list-item text:style-override="id1-3-2-2-7-3-2-3-2">
                    <text:number>b.</text:number>
                    <text:p text:style-name="al">een Aanvraag voor Subsidie voor een tweede maatregel. </text:p>
                  </text:list-item>
                </text:list>
              </text:list-item>
              <text:list-item text:style-override="id1-3-2-2-7-3-3">
                <text:number>3.</text:number>
                <text:p text:style-name="al">De Factuur dient in ieder geval te bevatten:</text:p>
                <text:list text:style-name="id1-3-2-2-7-3-3-3">
                  <text:list-item text:style-override="id1-3-2-2-7-3-3-3-1">
                    <text:number>a.</text:number>
                    <text:p text:style-name="al">naam en adres van het installatie-, montage- of bouwbedrijf en naam en telefoonnummer van de contactpersoon van het installatie-, montage- of bouwbedrijf;</text:p>
                  </text:list-item>
                  <text:list-item text:style-override="id1-3-2-2-7-3-3-3-2">
                    <text:number>b.</text:number>
                    <text:p text:style-name="al">het type Energiebesparende maatregel dat is geplaatst, gerealiseerd of uitgevoerd;</text:p>
                  </text:list-item>
                  <text:list-item text:style-override="id1-3-2-2-7-3-3-3-3">
                    <text:number>c.</text:number>
                    <text:p text:style-name="al">de meldcode, behorende bij de betreffende Energiebesparende maatregel;</text:p>
                  </text:list-item>
                  <text:list-item text:style-override="id1-3-2-2-7-3-3-3-4">
                    <text:number>d.</text:number>
                    <text:p text:style-name="al">de datum van de Factuur en de datum van plaatsing, realisatie of uitvoering van de betreffende Energiebesparende maatregel; </text:p>
                  </text:list-item>
                  <text:list-item text:style-override="id1-3-2-2-7-3-3-3-5">
                    <text:number>e.</text:number>
                    <text:p text:style-name="al">een splitsing van de Materiaalkosten en de arbeidskosten voor het plaatsen, realiseren of uitvoeren van de betreffende Energiebesparende maatregel; </text:p>
                  </text:list-item>
                  <text:list-item text:style-override="id1-3-2-2-7-3-3-3-6">
                    <text:number>f.</text:number>
                    <text:p text:style-name="al">indien van toepassing, het aantal aangebrachte vierkante meters isolatiemateriaal dat in aanmerking komt voor de Subsidie.</text:p>
                  </text:list-item>
                </text:list>
              </text:list-item>
              <text:list-item text:style-override="id1-3-2-2-7-3-4">
                <text:number>4.</text:number>
                <text:p text:style-name="al">Een Aanvraag is pas ontvankelijk wanneer:</text:p>
                <text:list text:style-name="id1-3-2-2-7-3-4-3">
                  <text:list-item text:style-override="id1-3-2-2-7-3-4-3-1">
                    <text:number>a.</text:number>
                    <text:p text:style-name="al">voldaan wordt aan hetgeen is beschreven in het eerste en derde lid en voor zover van toepassing het tweede lid;</text:p>
                  </text:list-item>
                  <text:list-item text:style-override="id1-3-2-2-7-3-4-3-2">
                    <text:number>b.</text:number>
                    <text:p text:style-name="al">het bedrag op de Factuur overeenkomt met het bedrag op het Betalingsbewijs;</text:p>
                  </text:list-item>
                  <text:list-item text:style-override="id1-3-2-2-7-3-4-3-3">
                    <text:number>c.</text:number>
                    <text:p text:style-name="al">het rekeningnummer op het Betalingsbewijs overeenkomt met het rekeningnummer op het Aanvraagformulier.</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evoorwaarden</text:p>
            <text:p text:style-name="al"/>
            <text:list text:style-name="id1-3-2-2-8-3">
              <text:list-item text:style-override="id1-3-2-2-8-3-1">
                <text:number>1.</text:number>
                <text:p text:style-name="al">Subsidie kan slechts worden aangevraagd voor Energiebesparende maatregelen, zoals omschreven in artikel 4, eerste lid, indien is voldaan aan de voorwaarden uit artikel 3. </text:p>
              </text:list-item>
              <text:list-item text:style-override="id1-3-2-2-8-3-2">
                <text:number>2.</text:number>
                <text:p text:style-name="al">Onverminderd het bepaalde in artikel 4, derde en vierde lid, geldt dat er per Bestaande eengezinswoning slechts één keer Subsidie kan worden verstrekt per Energiebesparende maatregel. </text:p>
              </text:list-item>
              <text:list-item text:style-override="id1-3-2-2-8-3-3">
                <text:number>3.</text:number>
                <text:p text:style-name="al">Het totaal geïnvesteerde bedrag voor de Energiebesparende maatregel waarop de Aanvraag betrekking heeft, bedraagt redelijkerwijs ten minste €1.000,00. Aanvragen over een lager geïnvesteerd bedrag of een bedrag dat volgens de geldende marktwaarde redelijkerwijs te hoog is worden niet in behandeling genomen. </text:p>
              </text:list-item>
              <text:list-item text:style-override="id1-3-2-2-8-3-4">
                <text:number>4.</text:number>
                <text:p text:style-name="al">De Energiebesparende maatregel wordt geplaatst door een daartoe gespecialiseerd bedrijf. De werkzaamheden tot plaatsing moeten geheel door een installatiebedrijf, bouwbedrijf en/of montagebedrijf worden verricht. </text:p>
              </text:list-item>
              <text:list-item text:style-override="id1-3-2-2-8-3-5">
                <text:number>5.</text:number>
                <text:p text:style-name="al">De plaatsing, uitvoering of installatie van de Energiebesparende maatregel is uitgevoerd conform de geldende wet- en regelgeving.</text:p>
              </text:list-item>
              <text:list-item text:style-override="id1-3-2-2-8-3-6">
                <text:number>6.</text:number>
                <text:p text:style-name="al">De Energiebesparende maatregel, waarvoor de Subsidie wordt aangevraagd, moet op het moment van de Aanvraag reeds uitgevoerd zijn om voor Subsidie in aanmerking te komen.</text:p>
              </text:list-item>
              <text:list-item text:style-override="id1-3-2-2-8-3-7">
                <text:number>7.</text:number>
                <text:p text:style-name="al">De Aanvraag wordt niet in behandeling genomen, indien niet wordt voldaan aan hetgeen beschreven in artikel 6.</text:p>
              </text:list-item>
              <text:list-item text:style-override="id1-3-2-2-8-3-8">
                <text:number>8.</text:number>
                <text:p text:style-name="al">De te verstrekken Subsidie wordt gebaseerd op de werkelijke uitgaven, zoals opgenomen op de factuur en het betalingsbewijs. </text:p>
              </text:list-item>
              <text:list-item text:style-override="id1-3-2-2-8-3-9">
                <text:number>9.</text:number>
                <text:p text:style-name="al">Er geldt een vastgesteld subsidieplafond. Indien dit plafond bereikt is, worden volledige Aanvragen aangehouden tot er weer budget is.</text:p>
              </text:list-item>
              <text:list-item text:style-override="id1-3-2-2-8-3-10">
                <text:number>10.</text:number>
                <text:p text:style-name="al">De Subsidie kan worden aangevraagd tot 6 maanden na factuurdatum. Voor Energiebesparende maatregelen die in het jaar 2023 zijn geplaatst, gerealiseerd of uitgevoerd, kan de Subsidie worden aangevraagd tot 6 maanden na het in werking treden van deze Subsidieverordening. </text:p>
              </text:list-item>
              <text:list-item text:style-override="id1-3-2-2-8-3-11">
                <text:number>11.</text:number>
                <text:p text:style-name="al">Uitsluitend Energiebesparende maatregelen die na 1 januari 2023 in Bestaande eengezinswoningen in de gemeente Eersel zijn geplaatst, gerealiseerd of uitgevoerd komen in aanmerking voor de Subsidie. </text:p>
              </text:list-item>
              <text:list-item text:style-override="id1-3-2-2-8-3-12">
                <text:number>12.</text:number>
                <text:p text:style-name="al">Het College behoudt zich het recht voor om, indien voortzetting naar haar oordeel niet langer mogelijk of opportuun is, de Subsidieverordening voortijdig te beëindigen. Op dat moment niet volledige Aanvragen komen niet (langer) voor Subsidie in aanmerking.</text:p>
              </text:list-item>
              <text:list-item text:style-override="id1-3-2-2-8-3-13">
                <text:number>13.</text:number>
                <text:p text:style-name="al">Iedere (poging tot) fraude of andere niet toegestane handeling wordt geregistreerd en leidt ertoe dat de Aanvraag ongeldig kan worden verklaard. Ook een nieuwe Aanvraag voor de Subsidie wordt dan niet meer in behandeling genomen.</text:p>
              </text:list-item>
              <text:list-item text:style-override="id1-3-2-2-8-3-14">
                <text:number>14.</text:number>
                <text:p text:style-name="al">Het College behoudt zich het recht om de periode genoemd in artikel 16, eerste lid, te verlengen en/of de Subsidieverordening te wijzigen of aan te vullen. De Subsidieverordening die geldt op het moment van indienen van de Aanvraag is van toepassing.</text:p>
              </text:list-item>
              <text:list-item text:style-override="id1-3-2-2-8-3-15">
                <text:number>15.</text:number>
                <text:p text:style-name="al">In alle gevallen waarin deze voorwaarden niet voorzien beslist het College.</text:p>
              </text:list-item>
            </text:list>
            <text:p text:style-name="al"/>
          </text:section>
          <text:section text:name="artikel_id1-3-2-2-9" text:style-name="artikel">
            <text:p text:style-name="artikel_kop_titel"><text:span text:style-name="artikel_kop_label">Artikel</text:span> <text:span text:style-name="artikel_kop_nr">8.</text:span> Aanvullende subsidie slecht geïsoleerde woningen</text:p>
            <text:p text:style-name="al"/>
            <text:p text:style-name="al">De Subsidiebedragen per vierkante meter, alsmede het maximale Subsidiebedrag, voor de Energiebesparende maatregelen, zoals beschreven in artikel 4, eerste lid, sub c tot en met sub i, kunnen worden verdubbeld wanneer:</text:p>
            <text:list text:style-name="id1-3-2-2-9-4">
              <text:list-item text:style-override="id1-3-2-2-9-4-1">
                <text:number>a.</text:number>
                <text:p text:style-name="al">de Aanvraag voldoet aan de Subsidievoorwaarden, zoals beschreven in artikel 7; </text:p>
              </text:list-item>
              <text:list-item text:style-override="id1-3-2-2-9-4-2">
                <text:number>b.</text:number>
                <text:p text:style-name="al">de woning waarvoor de Aanvraag wordt ingediend, een Slecht geïsoleerde woning betreft, zoals beschreven in artikel 1, onder k;</text:p>
              </text:list-item>
              <text:list-item text:style-override="id1-3-2-2-9-4-3">
                <text:number>c.</text:number>
                <text:p text:style-name="al">de woning waarvoor de Aanvraag wordt ingediend, een WOZ-waarde heeft die lager is dan het gemiddelde van de koopwoningen in de gemeente Eersel; </text:p>
              </text:list-item>
              <text:list-item text:style-override="id1-3-2-2-9-4-4">
                <text:number>d.</text:number>
                <text:p text:style-name="al">er ten minste twee Energiebesparende maatregelen, zoals beschreven in artikel 4, eerste lid, worden uitgevoerd. </text:p>
              </text:list-item>
            </text:list>
            <text:p text:style-name="al"/>
          </text:section>
          <text:section text:name="artikel_id1-3-2-2-10" text:style-name="artikel">
            <text:p text:style-name="artikel_kop_titel"><text:span text:style-name="artikel_kop_label">Artikel</text:span> <text:span text:style-name="artikel_kop_nr">9.</text:span> Subsidieplafond en wijze van verdeling</text:p>
            <text:p text:style-name="al"/>
            <text:list text:style-name="id1-3-2-2-10-3">
              <text:list-item text:style-override="id1-3-2-2-10-3-1">
                <text:number>1.</text:number>
                <text:p text:style-name="al">Voor de vaststelling van Subsidie in het kader van deze Subsidieverordening geldt een subsidieplafond van €350.000,00. </text:p>
              </text:list-item>
              <text:list-item text:style-override="id1-3-2-2-10-3-2">
                <text:number>2.</text:number>
                <text:p text:style-name="al">Het College is bevoegd het subsidieplafond te verhogen onder de voorwaarde dat het totale budget voor deze Subsidieverordening niet wordt overschreden. </text:p>
              </text:list-item>
              <text:list-item text:style-override="id1-3-2-2-10-3-3">
                <text:number>3.</text:number>
                <text:p text:style-name="al">Ontvankelijke Aanvragen worden op volgorde van ontvangst van de volledige Aanvraag afgehandeld. Wanneer de Aanvrager in de gelegenheid is gesteld de Aanvraag voor Subsidie aan te vullen, geldt de dag waarop die Aanvraag is aangevuld - waardoor sprake is van een volledig ingevulde, gedagtekende en ondertekende aanvraag - als datum (en tijdstip) van ontvangst van een volledige Aanvraag.</text:p>
              </text:list-item>
              <text:list-item text:style-override="id1-3-2-2-10-3-4">
                <text:number>4.</text:number>
                <text:p text:style-name="al">Volledige Aanvragen die worden ingediend nadat het jaarlijkse subsidieplafond overschreden wordt, worden aangehouden er weer budget is. </text:p>
              </text:list-item>
            </text:list>
            <text:p text:style-name="al"/>
          </text:section>
          <text:section text:name="artikel_id1-3-2-2-11" text:style-name="artikel">
            <text:p text:style-name="artikel_kop_titel"><text:span text:style-name="artikel_kop_label">Artikel</text:span> <text:span text:style-name="artikel_kop_nr">10.</text:span> Weigeringsgronden en intrekkingsgronden</text:p>
            <text:p text:style-name="al"/>
            <text:list text:style-name="id1-3-2-2-11-3">
              <text:list-item text:style-override="id1-3-2-2-11-3-1">
                <text:number>1.</text:number>
                <text:p text:style-name="al">Onverminderd het bepaalde in art 4:48 en art. 4:49 van de Algemene wet bestuursrecht wijst het College de Aanvraag af indien: </text:p>
                <text:list text:style-name="id1-3-2-2-11-3-1-3">
                  <text:list-item text:style-override="id1-3-2-2-11-3-1-3-1">
                    <text:number>a.</text:number>
                    <text:p text:style-name="al">er voor de woning reeds eerder een Aanvraag is vastgesteld voor hetzelfde type Energiebesparende maatregel;</text:p>
                  </text:list-item>
                  <text:list-item text:style-override="id1-3-2-2-11-3-1-3-2">
                    <text:number>b.</text:number>
                    <text:p text:style-name="al">het totaalbudget niet toereikend (meer) is om de Aanvraag te honoreren, doordat het in artikel 9, eerste lid van deze Subsidieverordening opgenomen subsidieplafond bereikt is. </text:p>
                  </text:list-item>
                </text:list>
              </text:list-item>
              <text:list-item text:style-override="id1-3-2-2-11-3-2">
                <text:number>2.</text:number>
                <text:p text:style-name="al">Onverminderd het bepaalde in art 4:48 en art. 4:49 van de Algemene wet bestuursrecht wijst het College de Aanvraag af of zal de vaststelling alsnog intrekken, indien:</text:p>
                <text:list text:style-name="id1-3-2-2-11-3-2-3">
                  <text:list-item text:style-override="id1-3-2-2-11-3-2-3-1">
                    <text:number>a.</text:number>
                    <text:p text:style-name="al">naar het oordeel van het College gegronde redenen bestaan aan te nemen dan wel als vastgesteld wordt, dat niet aan de voorwaarden en bepalingen van deze Subsidieverordening wordt of zal worden voldaan;</text:p>
                  </text:list-item>
                  <text:list-item text:style-override="id1-3-2-2-11-3-2-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1-3-2-3-3">
                    <text:number>c.</text:number>
                    <text:p text:style-name="al">Aanvrager failliet is verklaard of aan hem surseance van betaling is verleend, dan wel een verzoek daarvoor is neergelegd bij de rechtbank;</text:p>
                  </text:list-item>
                  <text:list-item text:style-override="id1-3-2-2-11-3-2-3-4">
                    <text:number>d.</text:number>
                    <text:p text:style-name="al">de Energiebesparende maatregelen zijn geplaatst, gerealiseerd of uitgevoerd vóór 1 januari 2023.</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Verantwoording van de Subsidie</text:p>
            <text:p text:style-name="al"/>
            <text:p text:style-name="al">Het College behoudt zich het recht voor om ter plekke te controleren of de gesubsidieerde Energiebesparende maatregelen daadwerkelijk zijn uitgevoerd. Indien (een deel van) de gesubsidieerde Energiebesparende maatregelen niet zijn uitgevoerd of om enige andere reden niet voor vergoeding in aanmerking komen, is de Aanvrager verplicht het volledige ontvangen Subsidiebedrag terug te betalen.</text:p>
            <text:p text:style-name="al"/>
          </text:section>
          <text:section text:name="artikel_id1-3-2-2-13" text:style-name="artikel">
            <text:p text:style-name="artikel_kop_titel"><text:span text:style-name="artikel_kop_label">Artikel</text:span> <text:span text:style-name="artikel_kop_nr">12.</text:span> Beslistermijnen en inhoud van de beschikking </text:p>
            <text:p text:style-name="al"/>
            <text:list text:style-name="id1-3-2-2-13-3">
              <text:list-item text:style-override="id1-3-2-2-13-3-1">
                <text:number>1.</text:number>
                <text:p text:style-name="al">Het College beslist op een aanvraag binnen acht weken na ontvangst van de volledige aanvraag.</text:p>
              </text:list-item>
              <text:list-item text:style-override="id1-3-2-2-13-3-2">
                <text:number>2.</text:number>
                <text:p text:style-name="al">Het College kan de beslistermijn met zes weken verlengen.</text:p>
              </text:list-item>
              <text:list-item text:style-override="id1-3-2-2-13-3-3">
                <text:number>3.</text:number>
                <text:p text:style-name="al">De beschikking tot subsidievaststelling vermeldt in ieder geval: </text:p>
                <text:list text:style-name="id1-3-2-2-13-3-3-3">
                  <text:list-item text:style-override="id1-3-2-2-13-3-3-3-1">
                    <text:number>a.</text:number>
                    <text:p text:style-name="al">of is voldaan aan de voorwaarden en verplichtingen voor de vaststelling van de Subsidie zoals opgenomen in de beschikking tot subsidieverlening, de Subsidieverordening en de Algemene wet bestuursrecht.</text:p>
                  </text:list-item>
                  <text:list-item text:style-override="id1-3-2-2-13-3-3-3-2">
                    <text:number>b.</text:number>
                    <text:p text:style-name="al">de hoogte van de definitieve Subsidie uitgedrukt in euro’s.</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Wijze van subsidieverstrekking en betaling van de Subsidie</text:p>
            <text:p text:style-name="al"/>
            <text:list text:style-name="id1-3-2-2-14-3">
              <text:list-item text:style-override="id1-3-2-2-14-3-1">
                <text:number>1.</text:number>
                <text:p text:style-name="al">De Subsidie wordt direct vastgesteld. Dit betekent dat de verlening en vaststelling tegelijkertijd plaatsvinden in één besluit.</text:p>
              </text:list-item>
              <text:list-item text:style-override="id1-3-2-2-14-3-2">
                <text:number>2.</text:number>
                <text:p text:style-name="al">Indien een beschikking tot subsidievaststelling is gegeven, vindt de betaling van de gehele Subsidie in één bedrag plaats binnen zes weken na vaststelling.</text:p>
              </text:list-item>
              <text:list-item text:style-override="id1-3-2-2-14-3-3">
                <text:number>3.</text:number>
                <text:p text:style-name="al">Op de Subsidie wordt geen voorschot verleend.</text:p>
              </text:list-item>
            </text:list>
            <text:p text:style-name="al"/>
          </text:section>
          <text:section text:name="artikel_id1-3-2-2-15" text:style-name="artikel">
            <text:p text:style-name="artikel_kop_titel"><text:span text:style-name="artikel_kop_label">Artikel</text:span> <text:span text:style-name="artikel_kop_nr">14.</text:span> Nadere regels</text:p>
            <text:p text:style-name="al"/>
            <text:p text:style-name="al">Het College kan voor de uitvoering van deze verordening nadere regels vaststelle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
            <text:p text:style-name="al">Het College kan, in bijzondere gevallen, afwijken van het bepaalde in deze regeling, indien een strikte toepassing daarvan zal leiden tot een onevenredige benadeling van de Aanvrager.</text:p>
            <text:p text:style-name="al"/>
          </text:section>
          <text:section text:name="artikel_id1-3-2-2-17" text:style-name="artikel">
            <text:p text:style-name="artikel_kop_titel"><text:span text:style-name="artikel_kop_label">Artikel</text:span> <text:span text:style-name="artikel_kop_nr">16.</text:span> Inwerkingtreding en citeertitel</text:p>
            <text:p text:style-name="al"/>
            <text:list text:style-name="id1-3-2-2-17-3">
              <text:list-item text:style-override="id1-3-2-2-17-3-1">
                <text:number>1.</text:number>
                <text:p text:style-name="al">Deze verordening treedt in werking op 1 september 2023 en vervalt indien het totale subsidieplafond is bereikt of op 31 december 2024.</text:p>
              </text:list-item>
              <text:list-item text:style-override="id1-3-2-2-17-3-2">
                <text:number>2.</text:number>
                <text:p text:style-name="al">Deze verordening wordt aangehaald als: Subsidieregeling energiebesparende maatregelen voor particulieren 2023-2024 gemeente Eersel.</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4 juli 2023 (voortgezet op 6 juli 2023)</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1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3.12121</meta:user-defined>
    <meta:user-defined meta:name="DCTERMS.alternative">Subsidieregeling energiebesparende maatregelen voor particulieren 2023-2024 gemeente Eersel</meta:user-defined>
    <dc:language>nl</dc:language>
    <meta:user-defined meta:name="OVERHEIDop.locatietype/OVERHEIDop.gebiedsmarkering">Gemeente</meta:user-defined>
    <meta:user-defined meta:name="DC.title">Subsidieregeling energiebesparende maatregelen voor particulieren 2023-2024 gemeente Eersel</meta:user-defined>
    <meta:user-defined meta:name="DCTERMS.W3CDTF/DCTERMS.available">2023-07-19</meta:user-defined>
    <meta:user-defined meta:name="DCTERMS.W3CDTF/OVERHEIDop.jaargang">2023</meta:user-defined>
    <meta:user-defined meta:name="OVERHEIDop.publicationIssue">317197</meta:user-defined>
    <meta:user-defined meta:name="OVERHEIDop.betreftRegeling">CVDR699238_1</meta:user-defined>
    <meta:user-defined meta:name="xs:date/OVERHEIDop.startdatum">2023-09-01</meta:user-defined>
    <meta:user-defined meta:name="OVERHEIDop.GmbID/DC.identifier">gmb-2023-317197</meta:user-defined>
    <meta:user-defined meta:name="OVERHEIDop.versieInformatie"/>
  </office:meta>
</office:document-meta>
</file>