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36a, verleende omgevingsvergunning vervangen rieten dakbedek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70 verleend. De gemeente geeft hiermee toestemming voor het vervangen van de rieten dakbedekking aan Lekdijk 36a in Schalkwijk.</text:p>
            <text:p text:style-name="common-al">De verzenddatum van het besluit is 12 juli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1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36a, verleende omgevingsvergunning vervangen rieten dakbedekking</meta:user-defined>
    <meta:user-defined meta:name="DCTERMS.W3CDTF/DCTERMS.available">2023-07-19</meta:user-defined>
    <meta:user-defined meta:name="DCTERMS.W3CDTF/OVERHEIDop.jaargang">2023</meta:user-defined>
    <meta:user-defined meta:name="OVERHEIDop.publicationIssue">317196</meta:user-defined>
    <meta:user-defined meta:name="OVERHEIDop.GmbID/DC.identifier">gmb-2023-317196</meta:user-defined>
    <meta:user-defined meta:name="OVERHEIDop.versieInformatie"/>
  </office:meta>
</office:document-meta>
</file>