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egionale Samenwerking 2023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nr. Z/23/143696/314513; </text:p>
            <text:p text:style-name="al"/>
            <text:p text:style-name="al">gezien het advies van het Politiek Forum van 19 juni 2023</text:p>
            <text:p text:style-name="al"/>
            <text:p text:style-name="al">gelet op het bepaalde in artikel 82 en 84 van de Gemeentewet waarin is opgenomen dat de Raadraadscommissies kan instellen;</text:p>
            <text:p text:style-name="al"/>
            <text:p text:style-name="al">
            <text:span text:style-name="nadrukvet">bes I uit:</text:span>
          </text:p>
            <text:p text:style-name="al"/>
            <text:list text:style-name="id1-3-2-1-1-11">
              <text:list-item text:style-override="id1-3-2-1-1-11-1">
                <text:number>1.</text:number>
                <text:p text:style-name="al">de Verordening Commissie Regionale Samenwerking Leiderdorp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ommissie: de commissie regionale samenwerking;</text:p>
              </text:list-item>
              <text:list-item text:style-override="id1-3-2-2-1-3-2">
                <text:number>b.</text:number>
                <text:p text:style-name="al">verbonden partijen: een privaatrechtelijke of publiekrechtelijke organisatie waarin de gemeente een bestuurlijk en financieel belang heeft;</text:p>
              </text:list-item>
              <text:list-item text:style-override="id1-3-2-2-1-3-3">
                <text:number>c.</text:number>
                <text:p text:style-name="al">de raad: de gemeenteraad.</text:p>
              </text:list-item>
            </text:list>
          </text:section>
          <text:section text:name="artikel_id1-3-2-2-2" text:style-name="artikel">
            <text:p text:style-name="artikel_kop_titel"><text:span text:style-name="artikel_kop_label">Artikel</text:span> <text:span text:style-name="artikel_kop_nr">2.</text:span> Doel en bevoegdheden</text:p>
            <text:list text:style-name="id1-3-2-2-2-2">
              <text:list-item text:style-override="id1-3-2-2-2-2">
                <text:number>1.</text:number>
                <text:p text:style-name="al">Er is een commissie regionale samenwerking.</text:p>
              </text:list-item>
              <text:list-item text:style-override="id1-3-2-2-2-3">
                <text:number>2.</text:number>
                <text:p text:style-name="al">De commissie regionale samenwerking is een adviescommissie van de raad ingesteld op grond van artikel 84 van de Gemeentewet.</text:p>
              </text:list-item>
              <text:list-item text:style-override="id1-3-2-2-2-4">
                <text:number>3.</text:number>
                <text:p text:style-name="al">De commissie behartigt een algemene (advies)functie voor de raad met betrekking tot de sturing van en het toezicht houden op de verbonden partijen.</text:p>
              </text:list-item>
              <text:list-item text:style-override="id1-3-2-2-2-5">
                <text:number>4.</text:number>
                <text:p text:style-name="al">De commissie fungeert als een afstemmingsplatform en adviesorgaan voor regio­ aangelegenheden.</text:p>
              </text:list-item>
              <text:list-item text:style-override="id1-3-2-2-2-6">
                <text:number>5.</text:number>
                <text:p text:style-name="al">De commissie organiseert en faciiiteert ontmoetingen met andere regiocommissies en woordvoerders regiozaken in de regio voor zowel afstemming op regionale onderwerpen als afstemming in zienswijzen.</text:p>
              </text:list-item>
              <text:list-item text:style-override="id1-3-2-2-2-7">
                <text:number>6.</text:number>
                <text:p text:style-name="al">De commissie wordt ondersteund door de griffie.</text:p>
              </text:list-item>
              <text:list-item text:style-override="id1-3-2-2-2-8">
                <text:number>7.</text:number>
                <text:p text:style-name="al">De commissie neemt geen (politieke) besluiten.</text:p>
              </text:list-item>
              <text:list-item text:style-override="id1-3-2-2-2-9">
                <text:number>8.</text:number>
                <text:p text:style-name="al">De commissie treedt niet in de onderscheiden bevoegdheden van raad en college en heeft dus geen besluitvormende bevoegdheden.</text:p>
              </text:list-item>
            </text:list>
          </text:section>
          <text:section text:name="artikel_id1-3-2-2-3" text:style-name="artikel">
            <text:p text:style-name="artikel_kop_titel"><text:span text:style-name="artikel_kop_label">Artikel</text:span> <text:span text:style-name="artikel_kop_nr">3.</text:span> Leden, samenstelling en benoeming</text:p>
            <text:list text:style-name="id1-3-2-2-3-2">
              <text:list-item text:style-override="id1-3-2-2-3-2">
                <text:number>1.</text:number>
                <text:p text:style-name="al">De raad benoemt de leden en plaatsvervangende leden van de commissie regionale samenwerking op voordracht van het presidium. Zowel raadsleden als burgerraadsleden kunnen lid zijn van de commissie.</text:p>
              </text:list-item>
              <text:list-item text:style-override="id1-3-2-2-3-3">
                <text:number>2.</text:number>
                <text:p text:style-name="al">De commissie bestaat uit zoveel leden als er fracties zijn. Per fractie kan één lid benoemd worden in de commissie.</text:p>
              </text:list-item>
              <text:list-item text:style-override="id1-3-2-2-3-4">
                <text:number>3.</text:number>
                <text:p text:style-name="al">Bij afwezigheid kunnen leden vervangen worden door plaatsvervangers. Per fractie kan één plaatsvervangend lid benoemd worden in de commissie.</text:p>
              </text:list-item>
              <text:list-item text:style-override="id1-3-2-2-3-5">
                <text:number>4.</text:number>
                <text:p text:style-name="al">De raad wijst één van de leden van de commissie aan als voorzitter. De voorzitter is altijd een raadslid. De commissie wijst uit haar midden één of meer plaatsvervangende voorzitters aan.</text:p>
              </text:list-item>
              <text:list-item text:style-override="id1-3-2-2-3-6">
                <text:number>5.</text:number>
                <text:p text:style-name="al">De benoeming van de leden en plaatsvervangende leden, en de aanwijzing van de voorzitter geschiedt voor de zittingsperiode van de raad. Dit geldt eveneens voor tussentijdse benoemingen en aanwijzingen.</text:p>
              </text:list-item>
              <text:list-item text:style-override="id1-3-2-2-3-7">
                <text:number>6.</text:number>
                <text:p text:style-name="al">De zittingsperiode van de leden en plaatsvervangende leden eindigt in ieder geval aan het eind van de zittingsperiode van de raad of bij ontslag als lid van de raad.</text:p>
              </text:list-item>
              <text:list-item text:style-override="id1-3-2-2-3-8">
                <text:number>7.</text:number>
                <text:p text:style-name="al">De commissie heeft een aantal vaste adviseurs, te weten: de portefeuillehouder regiozaken en de regiocoördinator. De commissie kan andere interne en externe adviseurs verzoeken de vergadering bij te wonen en advies uit te brengen aan de commissie.</text:p>
              </text:list-item>
              <text:list-item text:style-override="id1-3-2-2-3-9">
                <text:number>8.</text:number>
                <text:p text:style-name="al">De griffier (of zijn plaatsvervanger) voert het secretariaat van de commissie en kan eveneens aan de beraadslagingen deelnemen.</text:p>
              </text:list-item>
              <text:list-item text:style-override="id1-3-2-2-3-10">
                <text:number>9.</text:number>
                <text:p text:style-name="al">De secretaris van de commissie kan voor de inhoudelijke ondersteuning en bijstand met tussenkomst van de gemeentesecretaris een beroep doen op de ambtelijke organisatie.</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draagt zorg voor het tijdig en periodiek bijeen roepen van de commissie regionale samenwerking, het leiden van de vergaderingen, het bewaken van de uitgangspunten en het bevorderen van een heldere besluitvorming over commissieaangelegenheden.</text:p>
              </text:list-item>
              <text:list-item text:style-override="id1-3-2-2-4-3">
                <text:number>2.</text:number>
                <text:p text:style-name="al">De voorzitter wordt daarbij ondersteund door de secretaris van de commissie.</text:p>
              </text:list-item>
            </text:list>
          </text:section>
          <text:section text:name="artikel_id1-3-2-2-5" text:style-name="artikel">
            <text:p text:style-name="artikel_kop_titel"><text:span text:style-name="artikel_kop_label">Artikel</text:span> <text:span text:style-name="artikel_kop_nr">5.</text:span> Taakomschrijving en werkwijze</text:p>
            <text:list text:style-name="id1-3-2-2-5-2">
              <text:list-item text:style-override="id1-3-2-2-5-2">
                <text:number>1.</text:number>
                <text:p text:style-name="al">De commissie adviseert over regio-aangelegenheden aan de raad wanneer nodig en dient als afstemmingsplatform.</text:p>
              </text:list-item>
              <text:list-item text:style-override="id1-3-2-2-5-3">
                <text:number>2.</text:number>
                <text:p text:style-name="al">De commissie heeft contact met andere regiocommissies en woordvoerders regiozaken in de regiogemeenten en organiseert en faciliteert ontmoetingen in de regio voor zowel afstemming op regionale onderwerpen als afstemming in zienswijzen.</text:p>
              </text:list-item>
              <text:list-item text:style-override="id1-3-2-2-5-4">
                <text:number>3.</text:number>
                <text:p text:style-name="al">De commissie adviseert de raad over de stukken van verbonden partijen (kadernota, jaarverslag, jaarrekening, begroting). In de planning van de vergaderingen van de commissie wordt rekening gehouden met het verschijnen van de planning &amp; control stukken vanuit de verbonden partijen. De commissie kan een advies aan de raad uitbrengen over de inhoud van de zienswijze op de ontwerpkadernota en de ontwerpbegroting.</text:p>
              </text:list-item>
              <text:list-item text:style-override="id1-3-2-2-5-5">
                <text:number>4.</text:number>
                <text:p text:style-name="al">De commissie is belast met de advisering aan de raad ten aanzien van de sturing van en het toezicht op de verbonden partijen. De commissie adviseert de raad in elk geval over de op grond van de Wet gemeenschappelijke regelingen te verlenen toestemming voor het treffen van, het wijzigen van, het toetreden tot en het uittreden uit een gemeenschappelijke regeling. Zij doet dit op voorstel van het college.</text:p>
              </text:list-item>
              <text:list-item text:style-override="id1-3-2-2-5-6">
                <text:number>5.</text:number>
                <text:p text:style-name="al">De commissie is belast met de evaluatie van verbonden partijen, al dan niet op initiatief van het college van Burgemeester en Wethouders in de vorm van een risico-inventarisatie van de verbonden partijen. Hierbij kan de commissie gebruik maken van het voeren van (periodieke) gesprekken met ab-/db leden, met bestuur/ Raden van Toezicht en directies van verbonden partijen.</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in een vaste structuur van 3 vergaderingen per jaar die de financiële cyclus volgen, aangevuld met 2 of 3 themabijeenkomsten. Voorts zo dikwijls er zaken aan de orde zijn waarover zij op grond van artikel 5 adviseert.</text:p>
              </text:list-item>
              <text:list-item text:style-override="id1-3-2-2-6-3">
                <text:number>2.</text:number>
                <text:p text:style-name="al">Afhankelijk van het onderwerp nodigt de commissie collegeleden, behandelend ambtenaren of vertegenwoordigers van de verbonden partij uit voor de vergadering.</text:p>
              </text:list-item>
              <text:list-item text:style-override="id1-3-2-2-6-4">
                <text:number>3.</text:number>
                <text:p text:style-name="al">De agenda en de bijbehorende stukken worden gepubliceerd via de gebruikelijke kanalen.</text:p>
              </text:list-item>
              <text:list-item text:style-override="id1-3-2-2-6-5">
                <text:number>4.</text:number>
                <text:p text:style-name="al">De vergaderingen van de commissie regionale samenwerking zijn openbaar, tenzij de commissie anders bepaalt.</text:p>
              </text:list-item>
              <text:list-item text:style-override="id1-3-2-2-6-6">
                <text:number>5.</text:number>
                <text:p text:style-name="al">Van iedere vergadering wordt een verslag gemaakt onder verantwoordelijkheid van de griffier of zijn plaatsvervanger. Het verslag wordt vastgesteld door de commissie en ter beschikking gesteld aan de raad.</text:p>
              </text:list-item>
              <text:list-item text:style-override="id1-3-2-2-6-7">
                <text:number>6.</text:number>
                <text:p text:style-name="al">Het vastgestelde verslag van niet openbare vergaderingen wordt onder geheimhouding ter kennis gebracht aan de raad.</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commissie kan op basis van artikel 87 Gemeentewet geheimhouding opleggen ten aanzien van de inhoud van stukken die aan haar worden voorgelegd.</text:p>
              </text:list-item>
              <text:list-item text:style-override="id1-3-2-2-7-3">
                <text:number>2.</text:number>
                <text:p text:style-name="al">Vanuit het college kan de commissie stukken ontvangen waarop geheimhouding berust.</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ervan beslist de commissie op voorstel van de voorzitter.</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kan worden aangehaald als de 'Verordening Commissie Regionale Samenwerking gemeente Leiderdorp 2023'. Dit besluit treedt in werking op de dag na bekendmaking.</text:p>
              </text:list-item>
              <text:list-item text:style-override="id1-3-2-2-9-3">
                <text:number>2.</text:number>
                <text:p text:style-name="al">Met ingang van de in het eerste lid genoemde datum wordt de Verordening Commissie Regionale Samenwerking gemeente Leiderdorp 2021, zoals vastgesteld door de raad bij besluit op 25 januari 2021, ingetrokken.</text:p>
              </text:list-item>
            </text:list>
          </text:section>
        </text:section>
        <text:section text:name="regeling-sluiting_id1-3-2-3" text:style-name="regeling-sluiting">
          <text:section text:name="ondertekening_id1-3-2-3-1">
            <text:p><text:span text:style-name="functie">Vastgesteld in de openbare vergadering van de raad van Leiderdorp op 3 juli 2023,</text:span></text:p>
            <text:p><text:span text:style-name="functie"/></text:p>
          </text:section>
          <text:section text:name="ondertekening_id1-3-2-3-2">
            <text:p><text:span text:style-name="functie"/></text:p>
            <text:p><text:span text:style-name="functie">de griffier,</text:span></text:p>
            <text:p><text:span text:style-name="functie">mevrouw H.K.B Fobler</text:span></text:p>
            <text:p><text:span text:style-name="functie"/></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71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source">artikel 84 van de Gemeentewet]|[1.0:c:BWBR0005416&amp;artikel=84&amp;g=2023-04-01</meta:user-defined>
    <meta:user-defined meta:name="OVERHEIDop.referentienummer">Z04A180359F</meta:user-defined>
    <meta:user-defined meta:name="DCTERMS.alternative">Verordening Commissie Regionale Samenwerking gemeente Leiderdorp 2023</meta:user-defined>
    <dc:language>nl</dc:language>
    <meta:user-defined meta:name="OVERHEIDop.locatietype/OVERHEIDop.gebiedsmarkering">Gemeente</meta:user-defined>
    <meta:user-defined meta:name="DC.title">Verordening Commissie Regionale Samenwerking 2023 gemeente Leiderdorp</meta:user-defined>
    <meta:user-defined meta:name="DCTERMS.W3CDTF/DCTERMS.available">2023-07-19</meta:user-defined>
    <meta:user-defined meta:name="DCTERMS.W3CDTF/OVERHEIDop.jaargang">2023</meta:user-defined>
    <meta:user-defined meta:name="OVERHEIDop.publicationIssue">317192</meta:user-defined>
    <meta:user-defined meta:name="OVERHEIDop.betreftRegeling">CVDR699237_1</meta:user-defined>
    <meta:user-defined meta:name="xs:date/OVERHEIDop.startdatum">2023-07-20</meta:user-defined>
    <meta:user-defined meta:name="OVERHEIDop.GmbID/DC.identifier">gmb-2023-317192</meta:user-defined>
    <meta:user-defined meta:name="OVERHEIDop.versieInformatie"/>
  </office:meta>
</office:document-meta>
</file>