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67, verleende omgevingsvergunning bouw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86 verleend. De gemeente geeft hiermee toestemming voor het bouwen van een bedrijfsruimte aan Provincialeweg 67 in Schalkwijk. </text:p>
            <text:p text:style-name="common-al">De verzenddatum van het besluit is 13 jul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718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8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8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Provincialeweg 67, verleende omgevingsvergunning bouwen bedrijfsruimt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187</meta:user-defined>
    <meta:user-defined meta:name="OVERHEIDop.GmbID/DC.identifier">gmb-2023-317187</meta:user-defined>
    <meta:user-defined meta:name="OVERHEIDop.versieInformatie"/>
  </office:meta>
</office:document-meta>
</file>