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huidige aanbouw en het realiseren van een nieuwe uitbouw aan de achterkant van de woning aan Kennemerstraatweg 18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J18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189 Alkmaar</text:span>: het verwijderen van de huidige aanbouw en het realiseren van een nieuwe uitbouw aan de achterkant van de woning </text:p>
            <text:p text:style-name="common-al">Datum ontvangst: 13 juli 2023.</text:p>
            <text:p text:style-name="common-al">Zaaknummer: 0000555797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17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5797</meta:user-defined>
    <dc:language>nl</dc:language>
    <meta:user-defined meta:name="OVERHEIDop.locatietype/OVERHEIDop.gebiedsmarkering">Adres</meta:user-defined>
    <meta:user-defined meta:name="DC.title">Aanvraag vergunning voor het verwijderen van de huidige aanbouw en het realiseren van een nieuwe uitbouw aan de achterkant van de woning aan Kennemerstraatweg 189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77</meta:user-defined>
    <meta:user-defined meta:name="OVERHEIDop.GmbID/DC.identifier">gmb-2023-317177</meta:user-defined>
    <meta:user-defined meta:name="OVERHEIDop.versieInformatie"/>
  </office:meta>
</office:document-meta>
</file>