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uwmeer 117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43 verleend. De gemeente geeft hiermee toestemming voor het plaatsen van een dakkapel aan de achterzijde van de woning aan Stuwmeer 117 in Houten. </text:p>
            <text:p text:style-name="common-al">De verzenddatum van het besluit is 11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71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uwmeer 117, verleende omgevingsvergunning plaatsen dakkap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73</meta:user-defined>
    <meta:user-defined meta:name="OVERHEIDop.GmbID/DC.identifier">gmb-2023-317173</meta:user-defined>
    <meta:user-defined meta:name="OVERHEIDop.versieInformatie"/>
  </office:meta>
</office:document-meta>
</file>