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nimo vlooienmarkten B.V, openlucht vlooienmark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64535 Animo vlooienmarkten B.V.</text:p>
            <text:p text:style-name="common-al">Activiteit: Openlucht vlooienmarkt.</text:p>
            <text:p text:style-name="common-al">Datum: 17 september 2023 van 09.00 uur tot 16.00 uur.</text:p>
            <text:p text:style-name="common-al">Plaats: Velp, Gruttostraat 14, parkeerplaatsen bij Sporthal De Dumpel,</text:p>
            <text:p text:style-name="common-al"> Titus Brandsma College en Astrum College.</text:p>
            <text:p text:style-name="common-al">Website: <text:a xlink:href="http://www.animo-vlooienmarkten.nl/" xlink:type="simple">www.animo-vlooienmarkt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17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nimo vlooienmarkten B.V, openlucht vlooienmarkt, Velp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71</meta:user-defined>
    <meta:user-defined meta:name="OVERHEIDop.GmbID/DC.identifier">gmb-2023-317171</meta:user-defined>
    <meta:user-defined meta:name="OVERHEIDop.versieInformatie"/>
  </office:meta>
</office:document-meta>
</file>