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geperforeerde metalen platen in de balustrade van de balkons door plexiglas, Keizerstraat 32 7411HH Deventer[DVT00E12208] Deventer E 12208 , Keizerstraat 38 7411HH Deventer  Keizerstraat 44 7411HH Deventer, Keizerstraat 50 7411HH Deventer, Keizerstraat 56 7411HH Deventer,Keizerstraat 62 7411HH Deventer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319</text:p>
            <text:p text:style-name="common-al">
            <text:span text:style-name="nadrukvet">Ingekomen:</text:span> 11-07-2023</text:p>
            <text:p text:style-name="common-al">
            <text:span text:style-name="nadrukvet">Locatie:</text:span> Keizerstraat 32 7411HH Deventer, [DVT00E12208] Deventer E 12208  Keizerstraat 38 7411HH Deventer, Keizerstraat 44 7411HH Deventer, Keizerstraat 50 7411HH Deventer Keizerstraat 56 7411HH Deventer, Keizerstraat 62 7411HH Deventer</text:p>
            <text:p text:style-name="common-al">
            <text:span text:style-name="nadrukvet">Projectomschrijving:</text:span> het vervangen van geperforeerde metalen platen in de balustrade van de balkons door plexigla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716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6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16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319</meta:user-defined>
    <meta:user-defined meta:name="DCTERMS.abstract">het vervangen van geperforeerde metalen platen in de balustrade van de balkons door plexiglas</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vangen van geperforeerde metalen platen in de balustrade van de balkons door plexiglas, Keizerstraat 32 7411HH Deventer[DVT00E12208] Deventer E 12208 , Keizerstraat 38 7411HH Deventer  Keizerstraat 44 7411HH Deventer, Keizerstraat 50 7411HH Deventer, Keizerstraat 56 7411HH Deventer,Keizerstraat 62 7411HH Deventer</meta:user-defined>
    <meta:user-defined meta:name="DCTERMS.W3CDTF/DCTERMS.available">2023-07-19</meta:user-defined>
    <meta:user-defined meta:name="DCTERMS.W3CDTF/OVERHEIDop.jaargang">2023</meta:user-defined>
    <meta:user-defined meta:name="OVERHEIDop.publicationIssue">317167</meta:user-defined>
    <meta:user-defined meta:name="OVERHEIDop.GmbID/DC.identifier">gmb-2023-317167</meta:user-defined>
    <meta:user-defined meta:name="OVERHEIDop.versieInformatie"/>
  </office:meta>
</office:document-meta>
</file>