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derboekenfestival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het houden van een evenement genaamd: het kinderboekenfesitval. Het evenement is gepland op <text:span text:style-name="nadrukvet">9 oktober 2023</text:span> in het Prins Bernhardplantsoen in Hengelo. De aanvraag is geregistreerd onder zaaknummer Z2023-0000117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16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Kinderboekenfestival in het Prins Bernhardplantsoen in Hengelo</meta:user-defined>
    <meta:user-defined meta:name="DCTERMS.W3CDTF/DCTERMS.available">2023-07-19</meta:user-defined>
    <meta:user-defined meta:name="DCTERMS.W3CDTF/OVERHEIDop.jaargang">2023</meta:user-defined>
    <meta:user-defined meta:name="OVERHEIDop.publicationIssue">317166</meta:user-defined>
    <meta:user-defined meta:name="OVERHEIDop.GmbID/DC.identifier">gmb-2023-317166</meta:user-defined>
    <meta:user-defined meta:name="OVERHEIDop.versieInformatie"/>
  </office:meta>
</office:document-meta>
</file>