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23 te Goes - Besluit op aanvraag vergunning obstakels op openbare weg voor het plaatsen van een werkruimte en werkbus op 19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juni 2023 een vergunning obstakels op openbare weg hebben verleend voor het plaatsen van een werkruimte en werkbus op 19 juni 2023 op de locatie Grote Markt 23 te Goes. Het besluit is geregistreerd onder nummer OOW-2023-419 / Z23.153632.</text:p>
            <text:p text:style-name="common-al">
            <text:span text:style-name="nadrukvet">Procedure</text:span>
          </text:p>
            <text:p text:style-name="last-al">Tegen een verleende vergunning kunnen belanghebbenden met ingang van 14 jun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7163</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163</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163</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Grote Markt 23 te Goes - Besluit op aanvraag vergunning obstakels op openbare weg voor het plaatsen van een werkruimte en werkbus op 19 juni 2023</meta:user-defined>
    <dc:language>nl</dc:language>
    <meta:user-defined meta:name="OVERHEIDop.locatietype/OVERHEIDop.gebiedsmarkering">Adres</meta:user-defined>
    <meta:user-defined meta:name="DC.title">Grote Markt 23 te Goes - Besluit op aanvraag vergunning obstakels op openbare weg voor het plaatsen van een werkruimte en werkbus op 19 juni 2023</meta:user-defined>
    <meta:user-defined meta:name="DCTERMS.W3CDTF/DCTERMS.available">2023-07-19</meta:user-defined>
    <meta:user-defined meta:name="DCTERMS.W3CDTF/OVERHEIDop.jaargang">2023</meta:user-defined>
    <meta:user-defined meta:name="OVERHEIDop.publicationIssue">317163</meta:user-defined>
    <meta:user-defined meta:name="OVERHEIDop.GmbID/DC.identifier">gmb-2023-317163</meta:user-defined>
    <meta:user-defined meta:name="OVERHEIDop.versieInformatie"/>
  </office:meta>
</office:document-meta>
</file>