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tijdelijk plaatsen van een yurt op locatie Bigtelaar 5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2 juli 2023 een besluit genomen om de aanvraag omgevingsvergunning met zaaknummer Z23-002382 voor het tijdelijk plaatsen van een yurt op locatie Bigtelaar 5 in Rijsbergen buiten behandeling te laten. Verzenddatum besluit is 12 juli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1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tijdelijk plaatsen van een yurt op locatie Bigtelaar 5 in Rijsbergen</meta:user-defined>
    <meta:user-defined meta:name="DCTERMS.W3CDTF/DCTERMS.available">2023-07-19</meta:user-defined>
    <meta:user-defined meta:name="DCTERMS.W3CDTF/OVERHEIDop.jaargang">2023</meta:user-defined>
    <meta:user-defined meta:name="OVERHEIDop.publicationIssue">317159</meta:user-defined>
    <meta:user-defined meta:name="OVERHEIDop.GmbID/DC.identifier">gmb-2023-317159</meta:user-defined>
    <meta:user-defined meta:name="OVERHEIDop.versieInformatie"/>
  </office:meta>
</office:document-meta>
</file>