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magazijnstellingen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ermalijnstraat 7 Alkmaar</text:span>: het plaatsen van magazijnstellingen </text:p>
            <text:p text:style-name="common-al">Datum ontvangst: 12 juli 2023.</text:p>
            <text:p text:style-name="common-al">Zaaknummer: 000055532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5322</meta:user-defined>
    <dc:language>nl</dc:language>
    <meta:user-defined meta:name="OVERHEIDop.locatietype/OVERHEIDop.gebiedsmarkering">Adres</meta:user-defined>
    <meta:user-defined meta:name="DC.title">Aanvraag vergunning voor het plaatsen van magazijnstellingen aan Toermalijnstraat 7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54</meta:user-defined>
    <meta:user-defined meta:name="OVERHEIDop.GmbID/DC.identifier">gmb-2023-317154</meta:user-defined>
    <meta:user-defined meta:name="OVERHEIDop.versieInformatie"/>
  </office:meta>
</office:document-meta>
</file>