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uitbreiden van een bedrijfsruimte, het bouwen van een overkapping, Maaijkant 5, 5113 BC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uitbreiden van een bedrijfsruimte, het bouwen van een overkapping op het adres Maaijkant 5, 5113 BC Ulicoten. Verzenddatum besluit 17-07-2023 (103254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71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544</meta:user-defined>
    <dc:language>nl</dc:language>
    <meta:user-defined meta:name="OVERHEIDop.locatietype/OVERHEIDop.gebiedsmarkering">Punt</meta:user-defined>
    <meta:user-defined meta:name="DC.title">Besluit omgevingsvergunning verleend, het uitbreiden van een bedrijfsruimte, het bouwen van een overkapping, Maaijkant 5, 5113 BC Ulico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51</meta:user-defined>
    <meta:user-defined meta:name="OVERHEIDop.GmbID/DC.identifier">gmb-2023-317151</meta:user-defined>
    <meta:user-defined meta:name="OVERHEIDop.versieInformatie"/>
  </office:meta>
</office:document-meta>
</file>