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 Eendracht 6 De Rijp: het verbouwen van de woning aan De Eendracht 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HB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Eendracht 6 De Rijp</text:span>: het verbouwen van de woning </text:p>
            <text:p text:style-name="common-al">Datum ontvangst: 12 juli 2023.</text:p>
            <text:p text:style-name="common-al">Zaaknummer: 0000555298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14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5298</meta:user-defined>
    <dc:language>nl</dc:language>
    <meta:user-defined meta:name="OVERHEIDop.locatietype/OVERHEIDop.gebiedsmarkering">Adres</meta:user-defined>
    <meta:user-defined meta:name="DC.title">Aanvraag vergunning voor het De Eendracht 6 De Rijp: het verbouwen van de woning aan De Eendracht 6 te De Rijp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49</meta:user-defined>
    <meta:user-defined meta:name="OVERHEIDop.GmbID/DC.identifier">gmb-2023-317149</meta:user-defined>
    <meta:user-defined meta:name="OVERHEIDop.versieInformatie"/>
  </office:meta>
</office:document-meta>
</file>