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Incidentele standplaats aan de Dorpsstraat 7, 8167 NK Oe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de Dorpsstraat 7, 8167 NK Oene.Datum besluit: 17-07-2023Zaaknummer: 906722Branche: Patat en snacksPeriode: 15-09-2023 van 14:00 tot 17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71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090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Incidentele standplaats aan de Dorpsstraat 7, 8167 NK Oen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44</meta:user-defined>
    <meta:user-defined meta:name="OVERHEIDop.GmbID/DC.identifier">gmb-2023-317144</meta:user-defined>
    <meta:user-defined meta:name="OVERHEIDop.versieInformatie"/>
  </office:meta>
</office:document-meta>
</file>