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Kerkstraat 103, 5161 EC Sprang-Capelle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uni 2023 ambtshalve hogere grenswaarden Wet geluidshinder vastgesteld ten behoeve van de omgevingsvergunning voor de realisatie van een woning op het perceel gelegen aan de Kerkstraat 103, 5161EC Sprang-Capelle, kadastraal bekend onder gemeente Sprang, sectie B, met nummer(s) 6430 en 3541, met zaaknummer WWK-2023-000468.</text:p>
            <text:p text:style-name="common-al"/>
            <text:p text:style-name="common-al">Op die locatie wordt de voorkeursgrenswaarde van 48 dB op basis van de Wet geluidhinder overschreden. Daarom heeft het college van Waalwijk hogere grenswaarden op grond van de Wet geluidhinker vastgesteld. Er wordt voldaan aan de Wet geluidhinder op het Hogere waarde beleid Wet geluidhinder 2010.</text:p>
            <text:p text:style-name="common-al"/>
            <text:p text:style-name="common-al">Het besluit is op 30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p text:style-name="common-al">
            <text:span text:style-name="nadrukvet">Bezwaar/voorlopige voorziening</text:span>
          </text:p>
            <text:p text:style-name="common-al"/>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en indienen bij de commissie Bezwaarschriften, Postbus 10150, 5140 GB Waalwijk.Het besluit hogere waarden Wet geluidhinder wordt na afloop van de bezwaartermijn van kracht, tenzij voor deze datum bezwaar is ingesteld én een verzoek wordt gedaan tot het treffen van een voorlopige voorzie¬ning. In dat geval wordt de beschikking niet van kracht, voordat op zo'n verzoek is beslist. Een verzoek tot voorlopige voorziening dient te worden gericht aan de Voorzitter van de Afdeling bestuursrechtspraak van de Raad van State, Postbus 20.019, 2500 EA ’s Gravenhage. Voor het indienen van een verzoek tot voorlopige voorziening, is een griffierecht verschuldigd. Meer over bezwaar leest u op <text:a xlink:href="http://www.waalwijk.nl/bezwaar" xlink:type="simple">Externe link: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1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Hogere grenswaarde, Kerkstraat 103, 5161 EC Sprang-Capelle</meta:user-defined>
    <meta:user-defined meta:name="DCTERMS.W3CDTF/DCTERMS.available">2023-07-19</meta:user-defined>
    <meta:user-defined meta:name="DCTERMS.W3CDTF/OVERHEIDop.jaargang">2023</meta:user-defined>
    <meta:user-defined meta:name="OVERHEIDop.publicationIssue">317143</meta:user-defined>
    <meta:user-defined meta:name="OVERHEIDop.GmbID/DC.identifier">gmb-2023-317143</meta:user-defined>
    <meta:user-defined meta:name="OVERHEIDop.versieInformatie"/>
  </office:meta>
</office:document-meta>
</file>