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ing van de huidige omgevingsvergunning aan Noorderkade 10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J10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027 Alkmaar</text:span>: het verlengen van de huidige omgevingsvergunning</text:p>
            <text:p text:style-name="common-al"> Datum ontvangst: 12 juli 2023.</text:p>
            <text:p text:style-name="common-al">Zaaknummer: 000055528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14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5289</meta:user-defined>
    <dc:language>nl</dc:language>
    <meta:user-defined meta:name="OVERHEIDop.locatietype/OVERHEIDop.gebiedsmarkering">Weg</meta:user-defined>
    <meta:user-defined meta:name="DC.title">Aanvraag verlenging van de huidige omgevingsvergunning aan Noorderkade 1027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42</meta:user-defined>
    <meta:user-defined meta:name="OVERHEIDop.GmbID/DC.identifier">gmb-2023-317142</meta:user-defined>
    <meta:user-defined meta:name="OVERHEIDop.versieInformatie"/>
  </office:meta>
</office:document-meta>
</file>