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p-oord 11, verleende omgevingsvergunning uitbreiden woning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27 verleend. De gemeente geeft hiermee toestemming voor het uitbreiden van de woning en het plaatsen van een dakopbouw aan Hop-oord 11 in Houten. </text:p>
            <text:p text:style-name="common-al">De verzenddatum van het besluit is 12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71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p-oord 11, verleende omgevingsvergunning uitbreiden woning en plaatsen dakopbou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39</meta:user-defined>
    <meta:user-defined meta:name="OVERHEIDop.GmbID/DC.identifier">gmb-2023-317139</meta:user-defined>
    <meta:user-defined meta:name="OVERHEIDop.versieInformatie"/>
  </office:meta>
</office:document-meta>
</file>