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an rechtswege) voor het plaatsen van een entreepoort en hekwerken aan de voorzijde van het terrein op de locatie Hoefloo 20 a, 1251EB te Laren (zaaknummer WABO 2023-0346)</text:p>
      <text:section text:name="zakelijke-mededeling_id1-3-2" text:style-name="zakelijke-mededeling">
        <text:section text:name="zakelijke-mededeling-tekst_id1-3-2-1" text:style-name="zakelijke-mededeling-tekst">
          <text:section text:name="tekst_id1-3-2-1-1" text:style-name="tekst">
            <text:p text:style-name="common-al">De gemeente Laren heeft op 14 juli 2023 van rechtswege een omgevingsvergunning verleend. De gemeente geeft hiermee toestemming voor het plaatsen van een entreepoort en hekwerken aan de voorzijde van het terrein op de locatie Hoefloo 20 a, 1251EB te Laren.</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binnen zes weken na bekendmaking van het betreffende besluit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317135</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135</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135</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an rechtswege) voor het plaatsen van een entreepoort en hekwerken aan de voorzijde van het terrein op de locatie Hoefloo 20 a, 1251EB te Laren (zaaknummer WABO 2023-0346)</meta:user-defined>
    <meta:user-defined meta:name="DCTERMS.W3CDTF/DCTERMS.available">2023-07-19</meta:user-defined>
    <meta:user-defined meta:name="DCTERMS.W3CDTF/OVERHEIDop.jaargang">2023</meta:user-defined>
    <meta:user-defined meta:name="OVERHEIDop.publicationIssue">317135</meta:user-defined>
    <meta:user-defined meta:name="OVERHEIDop.GmbID/DC.identifier">gmb-2023-317135</meta:user-defined>
    <meta:user-defined meta:name="OVERHEIDop.versieInformatie"/>
  </office:meta>
</office:document-meta>
</file>