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klimaatcel en het in gebruik nemen van een locatie voor opslag ter plaatse van de Sint Urbanusweg 102, 5914C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span text:style-name="nadrukvet">Van der Grintenstraat 10, 5914HH Venlo</text:span>
          </text:p>
            <text:p text:style-name="common-al">Voor het verplaatsen van een klimaatcel en het in gebruik nemen van een locatie voor opslag ter plaatse van de Sint Ubanusweg 102 te Venlo</text:p>
            <text:p text:style-name="common-al">Ontvangen op 12 juli 2023</text:p>
            <text:p text:style-name="common-al">Kenmerk Z2023-008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13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3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3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Sint Urbanusweg 102, 5914CC Venlo</meta:user-defined>
    <dc:language>nl</dc:language>
    <meta:user-defined meta:name="OVERHEIDop.locatietype/OVERHEIDop.gebiedsmarkering">Punt</meta:user-defined>
    <meta:user-defined meta:name="DC.title">Aanvraag vergunning voor het verplaatsen van een klimaatcel en het in gebruik nemen van een locatie voor opslag ter plaatse van de Sint Urbanusweg 102, 5914CC Venlo</meta:user-defined>
    <meta:user-defined meta:name="DCTERMS.W3CDTF/DCTERMS.available">2023-07-19</meta:user-defined>
    <meta:user-defined meta:name="DCTERMS.W3CDTF/OVERHEIDop.jaargang">2023</meta:user-defined>
    <meta:user-defined meta:name="OVERHEIDop.publicationIssue">317132</meta:user-defined>
    <meta:user-defined meta:name="OVERHEIDop.GmbID/DC.identifier">gmb-2023-317132</meta:user-defined>
    <meta:user-defined meta:name="OVERHEIDop.versieInformatie"/>
  </office:meta>
</office:document-meta>
</file>