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alsmeer –Besluit weigering omgevingsvergunning voor het realiseren van een woning aan de Cactuslaan 1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294</text:span>
            <text:span text:style-name="nadrukvet">, </text:span>
            <text:span text:style-name="nadrukvet">voorheen </text:span>
            <text:span text:style-name="nadrukvet">Z22- 054120</text:span>
          </text:p>
            <text:p text:style-name="common-al">Het college van burgemeester en wethouders van Aalsmeer maakt bekend dat zij een aanvraag om omgevingsvergunning heeft geweigerd, met toepassing van artikel 2.12 lid 1 onder a, onder 3° van de Wet algemene bepalingen omgevingsrecht, voor de activiteiten bouwen van een bouwwerk en het gebruiken van gronden of bouwwerken in strijd met een bestemmingsplan.</text:p>
            <text:p text:style-name="common-al">Het realiseren van een burgerwoning aan de Cactuslaan 19 in Kudelstaart is in strijd met het ter plaatse geldende bestemmingsplan ‘Kudelstaart 2006’. Vanuit de ruimtelijke visie Greenport 2015-2025 zijn burgerwoningen in glastuinbouw gebieden niet gewenst. Ook is het verzoek in strijd met bepalingen van de provinciale Omgevingsverordening NH2020. Aan het realiseren van een bedrijfswoning wordt ook geen medewerking verleend vanwege strijd met het bestemmingsplan en de Omgevingsverordening NH2020. De noodzaak voor het bouwen van een bedrijfswoning kan niet worden aangetoond.</text:p>
            <text:p text:style-name="common-al">Door een systeemconversie bij de gemeente is het nummer van het dossier veranderd. Dit dossier is nu geregistreerd onder dossiernummer HZ_WABO-2022-2942. Het oude nummer was: Z22-054120 (voortzetting van Z18-007528).</text:p>
            <text:p text:style-name="common-al">Op grond van artikel 3.10 van de Wabo is op de onderhavige procedure de uniforme openbare voorbereidingsprocedure, als bedoeld in afdeling 3.4 van de Algemene wet bestuursrecht, van toepassing. Dit wil zeggen dat het ontwerpbesluit en de daarbij behorende stukken zes weken ter inzage hebben gelegen. De ontvangen zienswijzen zijn in het besluit meegenomen.</text:p>
            <text:p text:style-name="common-al">
            <text:span text:style-name="nadrukvet">Inzage</text:span>
          </text:p>
            <text:p text:style-name="common-al">Met ingang van 21 juli 2023 ligt het weigeringsbesluit met de daarbij behorende stukken gedurende 6 weken, op de volgende wijze ter inzage: </text:p>
            <text:list text:style-name="id1-3-2-1-1-8">
              <text:list-item text:style-override="id1-3-2-1-1-8-1">
                <text:number>•</text:number>
                <text:p text:style-name="al">bij de balie van de receptie in het raadhuis van Aalsmeer, Raadhuisplein 1. Voor het inzien van de stukken kunt u met een afspraak terecht tijdens de openingstijden van de receptie. U kunt een afspraak maken via 0297–387575;</text:p>
              </text:list-item>
              <text:list-item text:style-override="id1-3-2-1-1-8-2">
                <text:number>•</text:number>
                <text:p text:style-name="al">bij de Balie Bouwen en Vergunningen in het raadhuis van Amstelveen, Laan Nieuwer Amstel 1 (enkel op afspraak). U kunt een afspraak maken via 020-5404911. Informatie over de Balie Bouwen en Vergunningen vindt u op amstelveen.nl/baliebouwen.</text:p>
              </text:list-item>
            </text:list>
            <text:p text:style-name="common-al">
            <text:span text:style-name="nadrukvet">Beroepsmogelijkheid</text:span>
          </text:p>
            <text:p text:style-name="last-al">Het instellen van beroep tegen het besluit is mogelijk van 22 juli 2023 tot en met 1 september 2023, onder vermelding van dossiernummer HZ_WABO-2022-294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1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294</meta:user-defined>
    <meta:user-defined meta:name="DCTERMS.abstract">Ter inzagelegging besluit weigeren omgevingsvergunning ten behoeve van de realisatie van een woning op het perceel Cactuslaan 19 te Aalsmeer</meta:user-defined>
    <dc:language>nl</dc:language>
    <meta:user-defined meta:name="OVERHEIDop.locatietype/OVERHEIDop.gebiedsmarkering">Adres</meta:user-defined>
    <meta:user-defined meta:name="DC.title">Gemeente Aalsmeer –Besluit weigering omgevingsvergunning voor het realiseren van een woning aan de Cactuslaan 19 in Kudelstaart</meta:user-defined>
    <meta:user-defined meta:name="DCTERMS.W3CDTF/DCTERMS.available">2023-07-20</meta:user-defined>
    <meta:user-defined meta:name="DCTERMS.W3CDTF/OVERHEIDop.jaargang">2023</meta:user-defined>
    <meta:user-defined meta:name="OVERHEIDop.publicationIssue">317129</meta:user-defined>
    <meta:user-defined meta:name="OVERHEIDop.GmbID/DC.identifier">gmb-2023-317129</meta:user-defined>
    <meta:user-defined meta:name="OVERHEIDop.versieInformatie"/>
  </office:meta>
</office:document-meta>
</file>