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middenspanningskabels en twee mantelbuizen aan Korvezeestraat 547 2628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vezeestraat 547 2628CZ Delft Rotterdam | het aanleggen van twee middenspanningskabels en twee mantelbuizen | 10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12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699</meta:user-defined>
    <meta:user-defined meta:name="DCTERMS.abstract">B.B. PD144965 - Balthasar van der Polweg 299</meta:user-defined>
    <dc:language>nl</dc:language>
    <meta:user-defined meta:name="OVERHEIDop.locatietype/OVERHEIDop.gebiedsmarkering">Punt</meta:user-defined>
    <meta:user-defined meta:name="DC.title">Aanvraag vergunning voor het aanleggen van twee middenspanningskabels en twee mantelbuizen aan Korvezeestraat 547 2628CZ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7127</meta:user-defined>
    <meta:user-defined meta:name="OVERHEIDop.GmbID/DC.identifier">gmb-2023-317127</meta:user-defined>
    <meta:user-defined meta:name="OVERHEIDop.versieInformatie"/>
  </office:meta>
</office:document-meta>
</file>