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195, het bouwen van een schuur met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195, 9571 BL</text:p>
            <text:p text:style-name="common-al">het bouwen van een schuur met carport</text:p>
            <text:p text:style-name="common-al"> (Z2023-018772)</text:p>
            <text:p text:style-name="common-al">Datum ontvangst: 12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712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2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2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Zuiderdiep 195, het bouwen van een schuur met carport</meta:user-defined>
    <meta:user-defined meta:name="DCTERMS.W3CDTF/DCTERMS.available">2023-07-19</meta:user-defined>
    <meta:user-defined meta:name="DCTERMS.W3CDTF/OVERHEIDop.jaargang">2023</meta:user-defined>
    <meta:user-defined meta:name="OVERHEIDop.publicationIssue">317125</meta:user-defined>
    <meta:user-defined meta:name="OVERHEIDop.GmbID/DC.identifier">gmb-2023-317125</meta:user-defined>
    <meta:user-defined meta:name="OVERHEIDop.versieInformatie"/>
  </office:meta>
</office:document-meta>
</file>