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vijf woningen en zes appartementen , Zonnenbergerweg (voorlopig) 1a t/m 1f Wesepe, Raalterweg (voorlopig) 28b t/m 28d Wesepe, Raalterweg 28 en 28a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208112023</text:p>
            <text:p text:style-name="common-al">
            <text:span text:style-name="nadrukvet">Uiterlijke besluitdatum:</text:span> 30-08-2023</text:p>
            <text:p text:style-name="common-al">
            <text:span text:style-name="nadrukvet">Locatie:</text:span> Zonnenbergerweg (voorlopig) 1a t/m 1f Wesepe, Raalterweg (voorlopig) 28b t/m 28d Wesepe, Raalterweg 28 en 28a 8124AE Wesepe</text:p>
            <text:p text:style-name="common-al">
            <text:span text:style-name="nadrukvet">Projectomschrijving:</text:span> het realiseren van vijf woningen en zes appartemente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71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8112023</meta:user-defined>
    <meta:user-defined meta:name="DCTERMS.abstract">het realiseren van vijf woningen en zes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vijf woningen en zes appartementen , Zonnenbergerweg (voorlopig) 1a t/m 1f Wesepe, Raalterweg (voorlopig) 28b t/m 28d Wesepe, Raalterweg 28 en 28a 8124AE Wesep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124</meta:user-defined>
    <meta:user-defined meta:name="OVERHEIDop.GmbID/DC.identifier">gmb-2023-317124</meta:user-defined>
    <meta:user-defined meta:name="OVERHEIDop.versieInformatie"/>
  </office:meta>
</office:document-meta>
</file>