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akopbouw t.b.v. meer woonruimte, Genneperweg 95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2 </text:p>
            <text:p text:style-name="common-al"> Omschrijving: realiseren dakopbouw t.b.v. mee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95 5654AG Eindhoven</text:p>
              </text:list-item>
            </text:list>
            <text:p text:style-name="common-al"> Datum ontvangst: 1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2</meta:user-defined>
    <meta:user-defined meta:name="DCTERMS.abstract">realiseren dakopbouw t.b.v. meer woonruimte</meta:user-defined>
    <dc:language>nl</dc:language>
    <meta:user-defined meta:name="OVERHEIDop.locatietype/OVERHEIDop.gebiedsmarkering">Punt</meta:user-defined>
    <meta:user-defined meta:name="DC.title">Ingediende aanvraag omgevingsvergunning: realiseren dakopbouw t.b.v. meer woonruimte, Genneperweg 95 5654AG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21</meta:user-defined>
    <meta:user-defined meta:name="OVERHEIDop.GmbID/DC.identifier">gmb-2023-317121</meta:user-defined>
    <meta:user-defined meta:name="OVERHEIDop.versieInformatie"/>
  </office:meta>
</office:document-meta>
</file>