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epots t.b.v. rioolvervanging in de wijk aan aan de Toch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an de Tochtwaard</text:span>: het aanbrengen van depots t.b.v. rioolvervanging in de wijk</text:p>
            <text:p text:style-name="common-al"> Datum ontvangst: 11 juli 2023.</text:p>
            <text:p text:style-name="common-al">Zaaknummer: 000055498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4981</meta:user-defined>
    <dc:language>nl</dc:language>
    <meta:user-defined meta:name="OVERHEIDop.locatietype/OVERHEIDop.gebiedsmarkering">Weg</meta:user-defined>
    <meta:user-defined meta:name="DC.title">Aanvraag vergunning voor het aanbrengen van depots t.b.v. rioolvervanging in de wijk aan aan de Tochtwaard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20</meta:user-defined>
    <meta:user-defined meta:name="OVERHEIDop.GmbID/DC.identifier">gmb-2023-317120</meta:user-defined>
    <meta:user-defined meta:name="OVERHEIDop.versieInformatie"/>
  </office:meta>
</office:document-meta>
</file>