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Spoorlaan 8, aanvraag omgevingsvergunning plaatsen dakopbouw met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2 juli 2023 aangevraagd voor het plaatsen van een dakopbouw met dakkapel aan Spoorlaan 8 in Schalkwijk en heeft als kenmerk OV23153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1711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1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1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Spoorlaan 8, aanvraag omgevingsvergunning plaatsen dakopbouw met dakkap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119</meta:user-defined>
    <meta:user-defined meta:name="OVERHEIDop.GmbID/DC.identifier">gmb-2023-317119</meta:user-defined>
    <meta:user-defined meta:name="OVERHEIDop.versieInformatie"/>
  </office:meta>
</office:document-meta>
</file>