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annemingsbedrijf Van den Heuvel, plaatsen generator t.b.v. voorzien woningen van elektra tijdens ombouw middenspanningsruimte en vervanging transformator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Ontheffing: RHD-869160 Aannemingsbedrijf Van den Heuvel.</text:p>
            <text:p text:style-name="common-al">Activiteit: Plaatsen generator t.b.v. voorzien woningen van elektra tijdens ombouw</text:p>
            <text:p text:style-name="common-al"> middenspanningsruimte en vervanging transformatoren.</text:p>
            <text:p text:style-name="common-al">Datum: Week 40 t/m week 51.</text:p>
            <text:p text:style-name="common-al">Plaats: Velp, Beethovenlaan; Pr. Kennedylaan; Bosweg en Rembrandtlaa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711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1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1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Aannemingsbedrijf Van den Heuvel, plaatsen generator t.b.v. voorzien woningen van elektra tijdens ombouw middenspanningsruimte en vervanging transformatoren, Velp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117</meta:user-defined>
    <meta:user-defined meta:name="OVERHEIDop.GmbID/DC.identifier">gmb-2023-317117</meta:user-defined>
    <meta:user-defined meta:name="OVERHEIDop.versieInformatie"/>
  </office:meta>
</office:document-meta>
</file>