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fokveedag Vriezenveen 2023" op het buitenterrein van manege de Vjenneruiters gelegen aan de Schout Doddestraat 13 te Vriezenveen, zaaknummer TR-Z2023-0010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itenterrein manege de Vjenneruiters gelegen aan de Schout Doddestraat 13 te Vriezenveen</text:p>
            <text:p text:style-name="common-al">
            <text:span text:style-name="nadrukvet">Wat:</text:span> organiseren van een Fokveedag Vriezenveen</text:p>
            <text:p text:style-name="common-al">
            <text:span text:style-name="nadrukvet">Wanneer:</text:span> 26-08-2023 </text:p>
            <text:p text:style-name="common-al">
            <text:span text:style-name="nadrukvet">Verzonden: 17-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1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51</meta:user-defined>
    <meta:user-defined meta:name="DCTERMS.abstract">organiseren van een Fokveedag Vriezenveen op 26-08-2023</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de "fokveedag Vriezenveen 2023" op het buitenterrein van manege de Vjenneruiters gelegen aan de Schout Doddestraat 13 te Vriezenveen, zaaknummer TR-Z2023-001051.</meta:user-defined>
    <meta:user-defined meta:name="DCTERMS.W3CDTF/DCTERMS.available">2023-07-26</meta:user-defined>
    <meta:user-defined meta:name="DCTERMS.W3CDTF/OVERHEIDop.jaargang">2023</meta:user-defined>
    <meta:user-defined meta:name="OVERHEIDop.publicationIssue">317116</meta:user-defined>
    <meta:user-defined meta:name="OVERHEIDop.GmbID/DC.identifier">gmb-2023-317116</meta:user-defined>
    <meta:user-defined meta:name="OVERHEIDop.versieInformatie"/>
  </office:meta>
</office:document-meta>
</file>