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oude dakkapel door een nieuwe, bredere dakkapel aan de achterzijde van de woning aan Kromme Horn 2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H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romme Horn 2 Graft</text:span>: het vervangen van de oude dakkapel door een nieuwe, bredere dakkapel aan de achterzijde van de woning</text:p>
            <text:p text:style-name="common-al"> Datum ontvangst: 11 juli 2023.</text:p>
            <text:p text:style-name="common-al">Zaaknummer: 0000554974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11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4974</meta:user-defined>
    <dc:language>nl</dc:language>
    <meta:user-defined meta:name="OVERHEIDop.locatietype/OVERHEIDop.gebiedsmarkering">Adres</meta:user-defined>
    <meta:user-defined meta:name="DC.title">Aanvraag vergunning voor het vervangen van de oude dakkapel door een nieuwe, bredere dakkapel aan de achterzijde van de woning aan Kromme Horn 2 te Graf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115</meta:user-defined>
    <meta:user-defined meta:name="OVERHEIDop.GmbID/DC.identifier">gmb-2023-317115</meta:user-defined>
    <meta:user-defined meta:name="OVERHEIDop.versieInformatie"/>
  </office:meta>
</office:document-meta>
</file>