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enweg 178 Alkmaar: het kappen van een boom ivm bouw van een aanbouw aan Herenweg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K1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78 Alkmaar</text:span>: het kappen van een boom ivm bouw van een aanbouw </text:p>
            <text:p text:style-name="common-al">Datum ontvangst: 11 juli 2023.</text:p>
            <text:p text:style-name="common-al">Zaaknummer: 000055467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4672</meta:user-defined>
    <dc:language>nl</dc:language>
    <meta:user-defined meta:name="OVERHEIDop.locatietype/OVERHEIDop.gebiedsmarkering">Adres</meta:user-defined>
    <meta:user-defined meta:name="DC.title">Aanvraag vergunning voor het Herenweg 178 Alkmaar: het kappen van een boom ivm bouw van een aanbouw aan Herenweg 178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05</meta:user-defined>
    <meta:user-defined meta:name="OVERHEIDop.GmbID/DC.identifier">gmb-2023-317105</meta:user-defined>
    <meta:user-defined meta:name="OVERHEIDop.versieInformatie"/>
  </office:meta>
</office:document-meta>
</file>