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temmingsplan ‘Hof van Langer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ingevolge artikel 3.8 van de Wet ruimtelijke ordening bekend dat het ontwerp van het bestemmingsplan ‘Hof van Langerak’ ter inzage ligt. </text:p>
            <text:p text:style-name="common-al"/>
            <text:p text:style-name="common-al">Het bestemmingsplan heeft betrekking op het perceel kadastraal bekend gemeente Langerak, sectie C nummer 443 (gedeeltelijk) en sectie E nummer 891. Het bestemmingsplan maakt de realisatie van 13 levensloopbestendige seniorenwoningen mogelijk. De woningen zijn ontworpen in de vorm van een woonhof. Dit betekent dat de achtertuinen grenzen aan een gedeelde binnentuin waarmee een sociale binding ontstaat tussen de toekomstige bewoners van het plangebied.</text:p>
            <text:p text:style-name="common-al"/>
            <text:p text:style-name="common-al">Het ontwerp is gewijzigd ten opzichte van de eerder getoonde schetsen tijdens de informatieavond. In plaats van vier blokken, is gekozen voor twee blokken om de ruimtelijke inpasbaarheid in het plangebied te kunnen garanderen.</text:p>
            <text:p text:style-name="common-al"/>
            <text:p text:style-name="common-al">Het ontwerp van het bestemmingsplan ligt vanaf 21 juli 2023 gedurende zes weken ter inzage. U kunt de stukken digitaal inzien via de landelijke voorziening www.ruimtelijkeplannen.nl, onder identificatienummer NL.IMRO.1978.BPHofvanLGR-ON01.</text:p>
            <text:p text:style-name="common-al"/>
            <text:p text:style-name="common-al">Gedurende bovengenoemde termijn kan eenieder bij de gemeenteraad schriftelijk een zienswijze naar voren brengen. De zienswijze dient te worden gericht aan de gemeenteraad van de gemeente Molenlanden, Postbus 5, 2970 AA Bleskensgraaf. Ook kunt u uw zienswijze per e-mail sturen, dit kan via info@molenlanden.nl, vermeld daarbij in het onderwerp: ‘zienswijze ontwerpbestemmingsplan Hof van Langerak’. Het is ook mogelijk mondeling een zienswijze naar voren te bre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or meer informatie en voor het maken van een afspraak om een mondelinge zienswijze in te dienen, kan contact opgenomen worden met Niels Olthof via niels.olthof@jouwgemeente.nl of via telefoonnummer 088 751 500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7100</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100</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100</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Molenlanden</meta:user-defined>
    <meta:user-defined meta:name="OVERHEID.Informatietype/DC.type">officiële publicatie</meta:user-defined>
    <meta:user-defined meta:name="OVERHEIDop.Rubriek/DC.type">ruimtelijk plan of omgevingsdocument</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imtelijkplan/OVERHEIDop.bekendmakingBetreffendePlan">NL.IMRO.1978.BPHofvanLGR-ON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DC.title">Terinzagelegging ontwerpbestemmingsplan ‘Hof van Langerak’</meta:user-defined>
    <meta:user-defined meta:name="DCTERMS.W3CDTF/DCTERMS.available">2023-07-21</meta:user-defined>
    <meta:user-defined meta:name="DCTERMS.W3CDTF/OVERHEIDop.jaargang">2023</meta:user-defined>
    <meta:user-defined meta:name="OVERHEIDop.publicationIssue">317100</meta:user-defined>
    <meta:user-defined meta:name="OVERHEIDop.GmbID/DC.identifier">gmb-2023-317100</meta:user-defined>
    <meta:user-defined meta:name="OVERHEIDop.versieInformatie"/>
  </office:meta>
</office:document-meta>
</file>