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WillemAugustinstraat18i7d4ef01f-786c-4eee-9619-a477c756a42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West, verkeersbesluit Willem Augustinstraat 18 wijzigen gehandicaptenparkeerplaats kenteken 29-ST-G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29-ST-GX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Willem Augustinstraat 18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L-592-HV in (nieuw) 29-ST-GX, de bestaande gehandicaptenparkeerplaats ter hoogte van perceel Willem Augustinstraat 18 (parkeervaknummer 117775487629) uitsluitend te bestemmen voor het door vergunninghouder in gebruik zijnde motorvoertuig met kentekennummer 29-ST-GX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68.70566037735848mm"><draw:image xlink:href="Pictures/WillemAugustinstraat18i7d4ef01f-786c-4eee-9619-a477c756a425.png" xlink:type="simple"/></draw:frame></text:p>
            </text:section></draw:text-box></draw:frame>
          </text:p>
            <text:p text:style-name="common-al">Amsterdam, 19 juli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09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9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9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dam  - Willem Augustinstraat 18 wijzigen gehandicaptenparkeerplaats kenteken 29-ST-GX - Willem Augustinstraat 1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illem Augustinstraat 18 wijzigen gehandicaptenparkeerplaats kenteken 29-ST-GX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Willem Augustinstraat 18 wijzigen gehandicaptenparkeerplaats kenteken 29-ST-GX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7097</meta:user-defined>
    <meta:user-defined meta:name="OVERHEIDop.GmbID/DC.identifier">gmb-2023-317097</meta:user-defined>
    <meta:user-defined meta:name="OVERHEIDop.versieInformatie"/>
  </office:meta>
</office:document-meta>
</file>